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100000049644E13E062BCDB8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cm" fo:margin-right="-0.191cm" fo:text-align="center" style:justify-single-word="false" fo:text-indent="0cm" style:auto-text-indent="false"/>
    </style:style>
    <style:style style:name="P2" style:family="paragraph" style:parent-style-name="Header">
      <style:text-properties style:font-name-complex="Calibri2"/>
    </style:style>
    <style:style style:name="P3" style:family="paragraph" style:parent-style-name="p1">
      <style:text-properties fo:color="#000000" loext:opacity="100%"/>
    </style:style>
    <style:style style:name="P4" style:family="paragraph" style:parent-style-name="Footer">
      <style:text-properties fo:color="#000000" loext:opacity="100%"/>
    </style:style>
    <style:style style:name="P5" style:family="paragraph" style:parent-style-name="Standard">
      <style:paragraph-properties fo:margin-left="2.3cm" fo:margin-right="0cm" fo:text-indent="0cm" style:auto-text-indent="false"/>
    </style:style>
    <style:style style:name="P6" style:family="paragraph" style:parent-style-name="Standard">
      <style:paragraph-properties fo:margin-left="2.3cm" fo:margin-right="0cm" fo:text-indent="0cm" style:auto-text-indent="false"/>
      <style:text-properties officeooo:paragraph-rsid="0019a749"/>
    </style:style>
    <style:style style:name="P7" style:family="paragraph" style:parent-style-name="Standard">
      <style:paragraph-properties fo:margin-left="2.3cm" fo:margin-right="0cm" fo:text-indent="0cm" style:auto-text-indent="false"/>
      <style:text-properties officeooo:paragraph-rsid="004bacd1"/>
    </style:style>
    <style:style style:name="P8" style:family="paragraph" style:parent-style-name="Standard">
      <style:paragraph-properties fo:margin-left="2.3cm" fo:margin-right="0cm" fo:text-indent="0cm" style:auto-text-indent="false"/>
      <style:text-properties officeooo:rsid="004fa5f2" officeooo:paragraph-rsid="004fa5f2"/>
    </style:style>
    <style:style style:name="P9" style:family="paragraph" style:parent-style-name="Standard">
      <style:text-properties fo:font-size="16pt" fo:font-weight="bold" style:font-size-asian="16pt" style:font-weight-asian="bold" style:font-size-complex="16pt"/>
    </style:style>
    <style:style style:name="P10" style:family="paragraph" style:parent-style-name="Standard">
      <style:text-properties officeooo:paragraph-rsid="004bacd1"/>
    </style:style>
    <style:style style:name="P11" style:family="paragraph" style:parent-style-name="Standard">
      <style:text-properties officeooo:rsid="004e36a3" officeooo:paragraph-rsid="004e36a3"/>
    </style:style>
    <style:style style:name="P12" style:family="paragraph" style:parent-style-name="Standard">
      <style:text-properties style:font-name="Calibri1" fo:font-size="14pt" fo:font-weight="bold" officeooo:paragraph-rsid="004fa5f2" style:font-size-asian="14pt" style:font-weight-asian="bold" style:font-size-complex="14pt" style:font-weight-complex="bold"/>
    </style:style>
    <style:style style:name="P13" style:family="paragraph" style:parent-style-name="Standard">
      <style:text-properties fo:font-size="14pt" fo:font-weight="bold" officeooo:paragraph-rsid="004fa5f2" style:font-size-asian="14pt" style:font-weight-asian="bold" style:font-size-complex="14pt" style:font-weight-complex="bold"/>
    </style:style>
    <style:style style:name="P14" style:family="paragraph" style:parent-style-name="Heading_20_1">
      <style:text-properties officeooo:paragraph-rsid="001c334c"/>
    </style:style>
    <style:style style:name="P15" style:family="paragraph" style:parent-style-name="Heading_20_1">
      <style:text-properties officeooo:paragraph-rsid="002291ed"/>
    </style:style>
    <style:style style:name="P16" style:family="paragraph" style:parent-style-name="Heading_20_2">
      <style:text-properties officeooo:paragraph-rsid="001c334c"/>
    </style:style>
    <style:style style:name="P17" style:family="paragraph" style:parent-style-name="Standard">
      <style:paragraph-properties fo:margin-left="-0.009cm" fo:margin-right="0cm" fo:text-indent="-0.018cm" style:auto-text-indent="false"/>
      <style:text-properties style:font-name="Calibri Light" fo:font-size="12pt" officeooo:paragraph-rsid="001c334c" style:font-size-asian="12pt" style:font-name-complex="Calibri Light2" style:font-size-complex="12pt"/>
    </style:style>
    <style:style style:name="P18" style:family="paragraph" style:parent-style-name="Standard">
      <style:paragraph-properties fo:margin-left="-0.009cm" fo:margin-right="0cm" fo:text-indent="-0.018cm" style:auto-text-indent="false"/>
      <style:text-properties style:font-name="Calibri1" fo:font-size="12pt" officeooo:rsid="000e904c" officeooo:paragraph-rsid="000e904c" style:font-size-asian="12pt" style:font-name-complex="Calibri Light2" style:font-size-complex="12pt"/>
    </style:style>
    <style:style style:name="P19" style:family="paragraph" style:parent-style-name="Standard">
      <style:paragraph-properties fo:margin-left="-0.009cm" fo:margin-right="0cm" fo:text-indent="-0.018cm" style:auto-text-indent="false"/>
      <style:text-properties style:font-name="Calibri1" fo:font-size="12pt" officeooo:paragraph-rsid="001582a1" style:font-size-asian="12pt" style:font-name-complex="Calibri Light2" style:font-size-complex="12pt"/>
    </style:style>
    <style:style style:name="P20" style:family="paragraph" style:parent-style-name="Standard">
      <style:paragraph-properties fo:margin-left="-0.009cm" fo:margin-right="0cm" fo:text-indent="-0.018cm" style:auto-text-indent="false"/>
      <style:text-properties style:font-name="Calibri1" fo:font-size="12pt" officeooo:paragraph-rsid="00391b57" style:font-size-asian="12pt" style:font-name-complex="Calibri Light2" style:font-size-complex="12pt"/>
    </style:style>
    <style:style style:name="P21" style:family="paragraph" style:parent-style-name="Standard">
      <style:paragraph-properties fo:margin-left="-0.009cm" fo:margin-right="0cm" fo:text-indent="-0.018cm" style:auto-text-indent="false"/>
      <style:text-properties style:font-name="Calibri1" fo:font-size="12pt" officeooo:paragraph-rsid="005b78f7" style:font-size-asian="12pt" style:font-name-complex="Calibri Light2" style:font-size-complex="12pt"/>
    </style:style>
    <style:style style:name="P22" style:family="paragraph" style:parent-style-name="Standard">
      <style:paragraph-properties fo:margin-left="-0.009cm" fo:margin-right="0cm" fo:text-indent="-0.018cm" style:auto-text-indent="false"/>
      <style:text-properties style:font-name="Calibri1" fo:font-size="12pt" officeooo:paragraph-rsid="001c334c" style:font-size-asian="12pt" style:font-name-complex="Calibri Light2" style:font-size-complex="12pt"/>
    </style:style>
    <style:style style:name="P23" style:family="paragraph" style:parent-style-name="Standard">
      <style:paragraph-properties fo:margin-left="-0.009cm" fo:margin-right="0cm" fo:text-indent="-0.018cm" style:auto-text-indent="false"/>
      <style:text-properties style:font-name="Calibri1" officeooo:paragraph-rsid="001c334c"/>
    </style:style>
    <style:style style:name="P24" style:family="paragraph" style:parent-style-name="Standard">
      <style:paragraph-properties fo:margin-left="-0.009cm" fo:margin-right="0cm" fo:text-indent="-0.018cm" style:auto-text-indent="false"/>
      <style:text-properties officeooo:paragraph-rsid="001c334c"/>
    </style:style>
    <style:style style:name="P25" style:family="paragraph" style:parent-style-name="Standard">
      <style:paragraph-properties fo:margin-left="-0.009cm" fo:margin-right="0cm" fo:text-indent="-0.018cm" style:auto-text-indent="false"/>
      <style:text-properties fo:color="#000000" loext:opacity="100%" style:font-name="Calibri1" fo:font-size="12pt" officeooo:rsid="002ca8db" officeooo:paragraph-rsid="0011ec73" style:font-size-asian="12pt" style:font-name-complex="Calibri Light2" style:font-size-complex="12pt"/>
    </style:style>
    <style:style style:name="P26" style:family="paragraph" style:parent-style-name="Standard">
      <style:paragraph-properties fo:margin-left="-0.009cm" fo:margin-right="0cm" fo:margin-top="0cm" fo:margin-bottom="0.684cm" style:contextual-spacing="false" fo:text-indent="-0.018cm" style:auto-text-indent="false"/>
      <style:text-properties style:font-name="Calibri Light" fo:font-size="12pt" officeooo:paragraph-rsid="002906a3" style:font-size-asian="12pt" style:font-name-complex="Calibri Light2" style:font-size-complex="12pt"/>
    </style:style>
    <style:style style:name="P27" style:family="paragraph" style:parent-style-name="Standard">
      <style:paragraph-properties fo:margin-left="-0.009cm" fo:margin-right="0cm" fo:margin-top="0cm" fo:margin-bottom="0.377cm" style:contextual-spacing="false" fo:text-indent="-0.018cm" style:auto-text-indent="false"/>
      <style:text-properties style:font-name="Calibri1" officeooo:paragraph-rsid="007247e0"/>
    </style:style>
    <style:style style:name="P28" style:family="paragraph" style:parent-style-name="Standard">
      <style:paragraph-properties fo:margin-left="0cm" fo:margin-right="0cm" fo:margin-top="0cm" fo:margin-bottom="0.339cm" style:contextual-spacing="false" fo:text-indent="0cm" style:auto-text-indent="false"/>
      <style:text-properties officeooo:paragraph-rsid="0019a749"/>
    </style:style>
    <style:style style:name="P29" style:family="paragraph" style:parent-style-name="Standard">
      <style:paragraph-properties fo:margin-left="0cm" fo:margin-right="0cm" fo:margin-top="0cm" fo:margin-bottom="0.339cm" style:contextual-spacing="false" fo:text-indent="0cm" style:auto-text-indent="false"/>
      <style:text-properties style:font-name="Calibri1" fo:font-size="14pt" fo:font-weight="bold" officeooo:rsid="001c334c" officeooo:paragraph-rsid="001c334c" style:font-size-asian="12.25pt" style:font-weight-asian="bold" style:font-size-complex="14pt" style:font-weight-complex="bold"/>
    </style:style>
    <style:style style:name="P30" style:family="paragraph" style:parent-style-name="Standard">
      <style:paragraph-properties fo:margin-left="0cm" fo:margin-right="0cm" fo:margin-top="0cm" fo:margin-bottom="0.339cm" style:contextual-spacing="false" fo:text-indent="0cm" style:auto-text-indent="false"/>
      <style:text-properties fo:font-variant="normal" fo:text-transform="none" fo:color="#000000" loext:opacity="100%" style:font-name="Calibri Light1" fo:font-size="12pt" fo:letter-spacing="normal" fo:font-style="normal" fo:font-weight="normal" officeooo:rsid="00633420" officeooo:paragraph-rsid="0019a749" style:font-size-asian="12pt" style:font-name-complex="Calibri Light2" style:font-size-complex="12pt"/>
    </style:style>
    <style:style style:name="P31" style:family="paragraph" style:parent-style-name="Standard">
      <style:paragraph-properties fo:margin-left="0cm" fo:margin-right="0cm" fo:margin-top="0cm" fo:margin-bottom="0cm" style:contextual-spacing="false" fo:text-indent="0cm" style:auto-text-indent="false"/>
      <style:text-properties style:font-name="Calibri Light" fo:font-size="12pt" officeooo:paragraph-rsid="001c334c" style:font-size-asian="12pt" style:font-name-complex="Calibri Light2" style:font-size-complex="12pt"/>
    </style:style>
    <style:style style:name="P32" style:family="paragraph" style:parent-style-name="Standard">
      <style:paragraph-properties fo:margin-left="0cm" fo:margin-right="0cm" fo:margin-top="0cm" fo:margin-bottom="0cm" style:contextual-spacing="false" fo:text-indent="0cm" style:auto-text-indent="false"/>
      <style:text-properties fo:font-variant="normal" fo:text-transform="none" fo:color="#222222" loext:opacity="100%" style:font-name="Calibri Light1" fo:font-size="12pt" fo:letter-spacing="normal" fo:font-style="normal" fo:font-weight="normal" officeooo:paragraph-rsid="002291ed" style:font-size-asian="12pt" style:font-name-complex="Calibri Light2" style:font-size-complex="12pt"/>
    </style:style>
    <style:style style:name="P33" style:family="paragraph" style:parent-style-name="Standard">
      <style:paragraph-properties fo:margin-left="0cm" fo:margin-right="0cm" fo:margin-top="0cm" fo:margin-bottom="0cm" style:contextual-spacing="false" fo:text-indent="0cm" style:auto-text-indent="false"/>
      <style:text-properties fo:font-variant="normal" fo:text-transform="none" fo:color="#222222" loext:opacity="100%" style:font-name="Calibri1" fo:font-size="12pt" fo:letter-spacing="normal" fo:font-style="normal" fo:font-weight="normal" officeooo:paragraph-rsid="002291ed"/>
    </style:style>
    <style:style style:name="P34"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Calibri1" fo:font-size="12pt" fo:letter-spacing="normal" fo:font-style="normal" fo:font-weight="normal" officeooo:rsid="006dd9e4" officeooo:paragraph-rsid="002291ed" fo:background-color="#c9211e"/>
    </style:style>
    <style:style style:name="P35"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officeooo:paragraph-rsid="002291ed" style:font-size-asian="12pt" style:font-name-complex="Calibri Light2" style:font-size-complex="12pt"/>
    </style:style>
    <style:style style:name="P36" style:family="paragraph" style:parent-style-name="Standard">
      <style:paragraph-properties fo:margin-left="0cm" fo:margin-right="0cm" fo:margin-top="0cm" fo:margin-bottom="0cm" style:contextual-spacing="false" fo:text-indent="0cm" style:auto-text-indent="false"/>
      <style:text-properties officeooo:paragraph-rsid="00445388"/>
    </style:style>
    <style:style style:name="P37" style:family="paragraph" style:parent-style-name="Standard">
      <style:paragraph-properties fo:margin-left="0cm" fo:margin-right="0cm" fo:margin-top="0cm" fo:margin-bottom="0cm" style:contextual-spacing="false" fo:text-indent="0cm" style:auto-text-indent="false"/>
      <style:text-properties style:font-name="Calibri1" fo:font-size="12pt" fo:letter-spacing="-0.018cm" officeooo:rsid="002af10a" officeooo:paragraph-rsid="00445388" style:letter-kerning="true" style:font-size-asian="12pt" style:font-name-complex="Calibri Light2" style:font-size-complex="12pt"/>
    </style:style>
    <style:style style:name="P38" style:family="paragraph" style:parent-style-name="Standard">
      <style:paragraph-properties fo:margin-left="0cm" fo:margin-right="0.035cm" fo:margin-top="0cm" fo:margin-bottom="0.39cm" style:contextual-spacing="false" fo:line-height="105%" fo:text-align="start" style:justify-single-word="false" fo:text-indent="0cm" style:auto-text-indent="false"/>
      <style:text-properties style:font-name="Calibri1" officeooo:paragraph-rsid="001c334c"/>
    </style:style>
    <style:style style:name="P39" style:family="paragraph" style:parent-style-name="Title">
      <style:text-properties fo:font-size="14pt" style:font-size-asian="14pt" style:font-size-complex="14pt"/>
    </style:style>
    <style:style style:name="P40" style:family="paragraph" style:parent-style-name="Standard">
      <style:paragraph-properties fo:margin-left="0cm" fo:margin-right="0cm" fo:text-indent="2.3cm" style:auto-text-indent="false"/>
      <style:text-properties officeooo:paragraph-rsid="004bacd1"/>
    </style:style>
    <style:style style:name="P41" style:family="paragraph" style:parent-style-name="Standard">
      <style:paragraph-properties fo:margin-left="0cm" fo:margin-right="0cm" fo:text-indent="2.3cm" style:auto-text-indent="false"/>
      <style:text-properties fo:color="#000000" loext:opacity="100%" style:font-name="Calibri1" fo:font-size="12pt" officeooo:rsid="002ca8db" officeooo:paragraph-rsid="004bacd1" style:font-size-asian="12pt" style:font-name-complex="Calibri Light2" style:font-size-complex="12pt"/>
    </style:style>
    <style:style style:name="P42" style:family="paragraph" style:parent-style-name="Standard">
      <style:paragraph-properties fo:margin-left="0cm" fo:margin-right="0cm" fo:text-indent="2.3cm" style:auto-text-indent="false"/>
      <style:text-properties fo:color="#000000" loext:opacity="100%" style:font-name="Calibri1" fo:font-size="12pt" officeooo:rsid="006ffb61" officeooo:paragraph-rsid="006ffb61" style:font-size-asian="12pt" style:font-name-complex="Calibri Light2" style:font-size-complex="12pt"/>
    </style:style>
    <style:style style:name="P43" style:family="paragraph" style:parent-style-name="Heading_20_2">
      <style:text-properties officeooo:paragraph-rsid="001c334c"/>
    </style:style>
    <style:style style:name="P44" style:family="paragraph" style:parent-style-name="Standard">
      <style:paragraph-properties fo:margin-left="2.3cm" fo:margin-right="0cm" fo:text-indent="0cm" style:auto-text-indent="false"/>
      <style:text-properties fo:font-variant="normal" fo:text-transform="none" fo:color="#c9211e" loext:opacity="100%" style:font-name="Calibri1" fo:font-size="12pt" fo:letter-spacing="normal" fo:font-style="normal" fo:font-weight="normal" officeooo:rsid="0019c90f" officeooo:paragraph-rsid="0019a749" style:font-size-asian="12pt" style:font-name-complex="Calibri Light2" style:font-size-complex="12pt"/>
    </style:style>
    <style:style style:name="P45" style:family="paragraph" style:parent-style-name="Standard">
      <style:paragraph-properties fo:margin-left="-0.009cm" fo:margin-right="0cm" fo:margin-top="0cm" fo:margin-bottom="0.377cm" style:contextual-spacing="false" fo:text-indent="-0.018cm" style:auto-text-indent="false"/>
      <style:text-properties fo:color="#000000" loext:opacity="100%" style:font-name="Calibri1" fo:font-size="12pt" officeooo:rsid="0072f178" officeooo:paragraph-rsid="0072f178" style:font-size-asian="12pt" style:font-name-complex="Calibri Light2" style:font-size-complex="12pt"/>
    </style:style>
    <style:style style:name="P46" style:family="paragraph" style:parent-style-name="Standard">
      <style:paragraph-properties fo:margin-left="-0.009cm" fo:margin-right="0cm" fo:margin-top="0cm" fo:margin-bottom="0.377cm" style:contextual-spacing="false" fo:text-indent="-0.018cm" style:auto-text-indent="false"/>
      <style:text-properties fo:color="#000000" loext:opacity="100%" style:font-name="Calibri1" fo:font-size="12pt" officeooo:rsid="0048c99e" officeooo:paragraph-rsid="007247e0" style:font-size-asian="12pt" style:font-name-complex="Calibri Light2" style:font-size-complex="12pt"/>
    </style:style>
    <style:style style:name="P47" style:family="paragraph" style:parent-style-name="Standard">
      <style:paragraph-properties fo:margin-left="-0.009cm" fo:margin-right="0cm" fo:margin-top="0cm" fo:margin-bottom="0.377cm" style:contextual-spacing="false" fo:text-indent="-0.018cm" style:auto-text-indent="false"/>
      <style:text-properties fo:font-variant="normal" fo:text-transform="none" fo:color="#222222" loext:opacity="100%" style:font-name="Calibri1" fo:font-size="12pt" fo:letter-spacing="normal" fo:font-style="normal" fo:font-weight="normal" officeooo:rsid="0048c99e" officeooo:paragraph-rsid="007247e0" style:font-size-asian="12pt" style:font-name-complex="Calibri Light2" style:font-size-complex="12pt"/>
    </style:style>
    <style:style style:name="P48" style:family="paragraph" style:parent-style-name="Standard">
      <style:paragraph-properties fo:margin-left="-0.009cm" fo:margin-right="0cm" fo:margin-top="0cm" fo:margin-bottom="0.377cm" style:contextual-spacing="false" fo:text-indent="-0.018cm" style:auto-text-indent="false"/>
      <style:text-properties style:font-name="Calibri1" officeooo:paragraph-rsid="0072f178"/>
    </style:style>
    <style:style style:name="P49" style:family="paragraph" style:parent-style-name="Standard">
      <style:paragraph-properties fo:margin-left="-0.009cm" fo:margin-right="0cm" fo:margin-top="0cm" fo:margin-bottom="0.377cm" style:contextual-spacing="false" fo:text-indent="-0.018cm" style:auto-text-indent="false"/>
      <style:text-properties style:font-name="Calibri1" officeooo:paragraph-rsid="0072f178"/>
    </style:style>
    <style:style style:name="P50" style:family="paragraph" style:parent-style-name="Standard">
      <style:paragraph-properties fo:margin-left="0cm" fo:margin-right="0cm" fo:margin-top="0cm" fo:margin-bottom="0.377cm" style:contextual-spacing="false" fo:text-indent="0cm" style:auto-text-indent="false"/>
      <style:text-properties fo:color="#000000" loext:opacity="100%" style:font-name="Calibri1" fo:font-size="12pt" officeooo:rsid="0072f178" officeooo:paragraph-rsid="0072f178" style:font-size-asian="12pt" style:font-name-complex="Calibri Light2" style:font-size-complex="12pt"/>
    </style:style>
    <style:style style:name="P51" style:family="paragraph" style:parent-style-name="Standard">
      <style:paragraph-properties fo:margin-left="0cm" fo:margin-right="0cm" fo:orphans="2" fo:widows="2" fo:text-indent="0cm" style:auto-text-indent="false"/>
      <style:text-properties fo:font-variant="normal" fo:text-transform="none" fo:color="#222222" loext:opacity="100%" style:font-name="Calibri1" fo:font-size="12pt" fo:letter-spacing="normal" fo:font-style="normal" fo:font-weight="normal"/>
    </style:style>
    <style:style style:name="P52" style:family="paragraph" style:parent-style-name="Standard">
      <style:paragraph-properties fo:margin-left="0cm" fo:margin-right="0cm" fo:margin-top="0cm" fo:margin-bottom="0cm" style:contextual-spacing="false" fo:text-indent="0cm" style:auto-text-indent="false"/>
      <style:text-properties officeooo:paragraph-rsid="00445388"/>
    </style:style>
    <style:style style:name="P53" style:family="paragraph" style:parent-style-name="Standard">
      <style:paragraph-properties fo:margin-left="0cm" fo:margin-right="0.035cm" fo:margin-top="0cm" fo:margin-bottom="0.39cm" style:contextual-spacing="false" fo:line-height="105%" fo:text-align="start" style:justify-single-word="false" fo:text-indent="0cm" style:auto-text-indent="false"/>
      <style:text-properties officeooo:paragraph-rsid="00762db2"/>
    </style:style>
    <style:style style:name="T1" style:family="text">
      <style:text-properties style:font-name-complex="Calibri2"/>
    </style:style>
    <style:style style:name="T2" style:family="text">
      <style:text-properties fo:color="#000000" loext:opacity="100%"/>
    </style:style>
    <style:style style:name="T3" style:family="text">
      <style:text-properties fo:color="#000000" loext:opacity="100%" officeooo:rsid="00150c39"/>
    </style:style>
    <style:style style:name="T4" style:family="text">
      <style:text-properties fo:color="#000000" loext:opacity="100%" officeooo:rsid="0041a836"/>
    </style:style>
    <style:style style:name="T5" style:family="text">
      <style:text-properties fo:color="#000000" loext:opacity="100%" officeooo:rsid="009363c2"/>
    </style:style>
    <style:style style:name="T6" style:family="text">
      <style:text-properties fo:color="#000000" loext:opacity="100%" style:font-name="Calibri Light" fo:font-size="12pt" officeooo:rsid="0049fab9" style:font-size-asian="12pt" style:font-name-complex="Calibri Light2" style:font-size-complex="12pt"/>
    </style:style>
    <style:style style:name="T7" style:family="text">
      <style:text-properties fo:color="#000000" loext:opacity="100%" style:font-name="Calibri Light" fo:font-size="12pt" fo:font-weight="normal" officeooo:rsid="0050f67f" style:font-size-asian="12pt" style:font-weight-asian="normal" style:font-name-complex="Calibri Light2" style:font-size-complex="12pt" style:font-weight-complex="normal"/>
    </style:style>
    <style:style style:name="T8" style:family="text">
      <style:text-properties fo:color="#000000" loext:opacity="100%" fo:font-size="12pt" fo:font-weight="bold" style:font-size-asian="12pt" style:font-weight-asian="bold" style:font-name-complex="Calibri Light2" style:font-size-complex="12pt" style:font-weight-complex="bold"/>
    </style:style>
    <style:style style:name="T9" style:family="text">
      <style:text-properties fo:color="#000000" loext:opacity="100%" fo:font-size="12pt" style:font-size-asian="12pt" style:font-name-complex="Calibri Light2" style:font-size-complex="12pt"/>
    </style:style>
    <style:style style:name="T10" style:family="text">
      <style:text-properties fo:color="#000000" loext:opacity="100%" fo:font-size="12pt" officeooo:rsid="00437beb" style:font-size-asian="12pt" style:font-name-complex="Calibri Light2" style:font-size-complex="12pt"/>
    </style:style>
    <style:style style:name="T11" style:family="text">
      <style:text-properties fo:color="#000000" loext:opacity="100%" fo:font-size="12pt" officeooo:rsid="0045fe6c" style:font-size-asian="12pt" style:font-name-complex="Calibri Light2" style:font-size-complex="12pt"/>
    </style:style>
    <style:style style:name="T12" style:family="text">
      <style:text-properties fo:color="#000000" loext:opacity="100%" fo:font-size="12pt" officeooo:rsid="0044e0a5" style:font-size-asian="12pt" style:font-name-complex="Calibri Light2" style:font-size-complex="12pt"/>
    </style:style>
    <style:style style:name="T13" style:family="text">
      <style:text-properties fo:color="#000000" loext:opacity="100%" fo:font-size="12pt" officeooo:rsid="0045138d" style:font-size-asian="12pt" style:font-name-complex="Calibri Light2" style:font-size-complex="12pt"/>
    </style:style>
    <style:style style:name="T14" style:family="text">
      <style:text-properties fo:color="#000000" loext:opacity="100%" fo:font-size="12pt" officeooo:rsid="009418c4" style:font-size-asian="12pt" style:font-name-complex="Calibri Light2" style:font-size-complex="12pt"/>
    </style:style>
    <style:style style:name="T15" style:family="text">
      <style:text-properties fo:color="#000000" loext:opacity="100%" fo:font-size="12pt" officeooo:rsid="00891eab" style:font-size-asian="12pt" style:font-name-complex="Calibri Light2" style:font-size-complex="12pt"/>
    </style:style>
    <style:style style:name="T16" style:family="text">
      <style:text-properties fo:color="#000000" loext:opacity="100%" fo:font-size="12pt" officeooo:rsid="0048c99e" style:font-size-asian="12pt" style:font-name-complex="Calibri Light2" style:font-size-complex="12pt"/>
    </style:style>
    <style:style style:name="T17" style:family="text">
      <style:text-properties fo:color="#000000" loext:opacity="100%" fo:font-size="12pt" officeooo:rsid="0044d1c1" style:font-size-asian="12pt" style:font-name-complex="Calibri Light2" style:font-size-complex="12pt"/>
    </style:style>
    <style:style style:name="T18" style:family="text">
      <style:text-properties fo:color="#000000" loext:opacity="100%" fo:font-size="12pt" officeooo:rsid="0046e470" style:font-size-asian="12pt" style:font-name-complex="Calibri Light2" style:font-size-complex="12pt"/>
    </style:style>
    <style:style style:name="T19" style:family="text">
      <style:text-properties fo:color="#000000" loext:opacity="100%" fo:font-size="12pt" officeooo:rsid="00545bc2" style:font-size-asian="12pt" style:font-name-complex="Calibri Light2" style:font-size-complex="12pt"/>
    </style:style>
    <style:style style:name="T20" style:family="text">
      <style:text-properties fo:color="#000000" loext:opacity="100%" fo:font-size="12pt" officeooo:rsid="008ce26c" style:font-size-asian="12pt" style:font-name-complex="Calibri Light2" style:font-size-complex="12pt"/>
    </style:style>
    <style:style style:name="T21" style:family="text">
      <style:text-properties fo:color="#000000" loext:opacity="100%" fo:font-size="12pt" officeooo:rsid="007247e0" style:font-size-asian="12pt" style:font-name-complex="Calibri Light2" style:font-size-complex="12pt"/>
    </style:style>
    <style:style style:name="T22" style:family="text">
      <style:text-properties fo:color="#000000" loext:opacity="100%" fo:font-size="12pt" officeooo:rsid="0072f178" style:font-size-asian="12pt" style:font-name-complex="Calibri Light2" style:font-size-complex="12pt"/>
    </style:style>
    <style:style style:name="T23" style:family="text">
      <style:text-properties fo:color="#000000" loext:opacity="100%" fo:font-size="12pt" fo:font-weight="normal" style:font-size-asian="12pt" style:font-weight-asian="normal" style:font-name-complex="Calibri Light2" style:font-size-complex="12pt" style:font-weight-complex="normal"/>
    </style:style>
    <style:style style:name="T24" style:family="text">
      <style:text-properties fo:color="#000000" loext:opacity="100%" style:font-name="Calibri1"/>
    </style:style>
    <style:style style:name="T25" style:family="text">
      <style:text-properties fo:color="#000000" loext:opacity="100%" style:font-name="Calibri1" fo:font-size="12pt" fo:font-weight="normal" officeooo:rsid="0050f67f" style:font-size-asian="12pt" style:font-weight-asian="normal" style:font-name-complex="Calibri Light2" style:font-size-complex="12pt" style:font-weight-complex="normal"/>
    </style:style>
    <style:style style:name="T26" style:family="text">
      <style:text-properties fo:color="#000000" loext:opacity="100%" style:font-name="Calibri1" fo:font-size="12pt" fo:font-weight="normal" officeooo:rsid="00749253" style:font-size-asian="12pt" style:font-weight-asian="normal" style:font-name-complex="Calibri Light2" style:font-size-complex="12pt" style:font-weight-complex="normal"/>
    </style:style>
    <style:style style:name="T27" style:family="text">
      <style:text-properties fo:color="#000000" loext:opacity="100%" style:font-name="Calibri1" fo:font-size="12pt" fo:font-weight="normal" officeooo:rsid="00759286" style:font-size-asian="12pt" style:font-weight-asian="normal" style:font-name-complex="Calibri Light2" style:font-size-complex="12pt" style:font-weight-complex="normal"/>
    </style:style>
    <style:style style:name="T28" style:family="text">
      <style:text-properties fo:color="#000000" loext:opacity="100%" style:font-name="Calibri1" fo:font-size="12pt" fo:font-weight="normal" officeooo:rsid="006c2dcc" style:font-size-asian="12pt" style:font-weight-asian="normal" style:font-name-complex="Calibri Light2" style:font-size-complex="12pt" style:font-weight-complex="normal"/>
    </style:style>
    <style:style style:name="T29" style:family="text">
      <style:text-properties fo:color="#000000" loext:opacity="100%" style:font-name="Calibri1" fo:font-size="12pt" fo:font-weight="normal" officeooo:rsid="007247e0" style:font-size-asian="12pt" style:font-weight-asian="normal" style:font-name-complex="Calibri Light2" style:font-size-complex="12pt" style:font-weight-complex="normal"/>
    </style:style>
    <style:style style:name="T30" style:family="text">
      <style:text-properties fo:color="#000000" loext:opacity="100%" style:font-name="Calibri1" fo:font-size="12pt" fo:font-weight="normal" officeooo:rsid="00762db2" style:font-size-asian="12pt" style:font-weight-asian="normal" style:font-name-complex="Calibri Light2" style:font-size-complex="12pt" style:font-weight-complex="normal"/>
    </style:style>
    <style:style style:name="T31" style:family="text">
      <style:text-properties fo:color="#000000" loext:opacity="100%" style:font-name="Calibri1" fo:font-size="12pt" style:font-size-asian="12pt" style:font-name-complex="Calibri Light2" style:font-size-complex="12pt"/>
    </style:style>
    <style:style style:name="T32" style:family="text">
      <style:text-properties fo:color="#000000" loext:opacity="100%" style:font-name="Calibri1" fo:font-size="12pt" officeooo:rsid="0049fab9" style:font-size-asian="12pt" style:font-name-complex="Calibri Light2" style:font-size-complex="12pt"/>
    </style:style>
    <style:style style:name="T33" style:family="text">
      <style:text-properties fo:color="#000000" loext:opacity="100%" style:font-name="Calibri1" fo:font-size="12pt" officeooo:rsid="0019c90f" style:font-size-asian="12pt" style:font-name-complex="Calibri Light2" style:font-size-complex="12pt"/>
    </style:style>
    <style:style style:name="T34" style:family="text">
      <style:text-properties fo:color="#000000" loext:opacity="100%" style:font-name="Calibri1" fo:font-size="12pt" officeooo:rsid="006bf35a" style:font-size-asian="12pt" style:font-name-complex="Calibri Light2" style:font-size-complex="12pt"/>
    </style:style>
    <style:style style:name="T35" style:family="text">
      <style:text-properties fo:color="#000000" loext:opacity="100%" style:font-name="Calibri1" fo:font-size="12pt" officeooo:rsid="006370a3" style:font-size-asian="12pt" style:font-name-complex="Calibri Light2" style:font-size-complex="12pt"/>
    </style:style>
    <style:style style:name="T36" style:family="text">
      <style:text-properties fo:color="#000000" loext:opacity="100%" style:font-name="Calibri1" fo:font-size="12pt" officeooo:rsid="006556dc" style:font-size-asian="12pt" style:font-name-complex="Calibri Light2" style:font-size-complex="12pt"/>
    </style:style>
    <style:style style:name="T37" style:family="text">
      <style:text-properties fo:color="#000000" loext:opacity="100%" style:font-name="Calibri1" fo:font-size="12pt" officeooo:rsid="006a3074" style:font-size-asian="12pt" style:font-name-complex="Calibri Light2" style:font-size-complex="12pt"/>
    </style:style>
    <style:style style:name="T38" style:family="text">
      <style:text-properties fo:color="#000000" loext:opacity="100%" style:font-name="Calibri1" fo:font-size="12pt" officeooo:rsid="006ecced" style:font-size-asian="12pt" style:font-name-complex="Calibri Light2" style:font-size-complex="12pt"/>
    </style:style>
    <style:style style:name="T39" style:family="text">
      <style:text-properties fo:color="#000000" loext:opacity="100%" style:font-name="Calibri1" fo:font-size="12pt" officeooo:rsid="00715779" style:font-size-asian="12pt" style:font-name-complex="Calibri Light2" style:font-size-complex="12pt"/>
    </style:style>
    <style:style style:name="T40" style:family="text">
      <style:text-properties fo:color="#000000" loext:opacity="100%" style:font-name="Calibri1" officeooo:rsid="006dd9e4"/>
    </style:style>
    <style:style style:name="T41" style:family="text">
      <style:text-properties fo:color="#000000" loext:opacity="100%" style:font-name="Calibri1" officeooo:rsid="00730ed2"/>
    </style:style>
    <style:style style:name="T42" style:family="text">
      <style:text-properties fo:color="#000000" loext:opacity="100%" officeooo:rsid="002ca8db"/>
    </style:style>
    <style:style style:name="T43" style:family="text">
      <style:text-properties fo:color="#000000" loext:opacity="100%" officeooo:rsid="002e9590"/>
    </style:style>
    <style:style style:name="T44" style:family="text">
      <style:text-properties fo:color="#000000" loext:opacity="100%" officeooo:rsid="00335c36"/>
    </style:style>
    <style:style style:name="T45" style:family="text">
      <style:text-properties fo:color="#000000" loext:opacity="100%" officeooo:rsid="003adc9a"/>
    </style:style>
    <style:style style:name="T46" style:family="text">
      <style:text-properties fo:color="#000000" loext:opacity="100%" officeooo:rsid="0011ec73"/>
    </style:style>
    <style:style style:name="T47" style:family="text">
      <style:text-properties fo:color="#000000" loext:opacity="100%" officeooo:rsid="0013ca87"/>
    </style:style>
    <style:style style:name="T48" style:family="text">
      <style:text-properties fo:color="#000000" loext:opacity="100%" officeooo:rsid="00558745"/>
    </style:style>
    <style:style style:name="T49" style:family="text">
      <style:text-properties fo:color="#000000" loext:opacity="100%" officeooo:rsid="001c4d48"/>
    </style:style>
    <style:style style:name="T50" style:family="text">
      <style:text-properties fo:color="#000000" loext:opacity="100%" officeooo:rsid="005ae3b9"/>
    </style:style>
    <style:style style:name="T51" style:family="text">
      <style:text-properties fo:color="#000000" loext:opacity="100%" officeooo:rsid="005b78f7"/>
    </style:style>
    <style:style style:name="T52" style:family="text">
      <style:text-properties fo:color="#000000" loext:opacity="100%" officeooo:rsid="005d7cf4"/>
    </style:style>
    <style:style style:name="T53" style:family="text">
      <style:text-properties fo:color="#000000" loext:opacity="100%" officeooo:rsid="006a92b7"/>
    </style:style>
    <style:style style:name="T54" style:family="text">
      <style:text-properties fo:color="#000000" loext:opacity="100%" officeooo:rsid="006b66ee"/>
    </style:style>
    <style:style style:name="T55" style:family="text">
      <style:text-properties fo:color="#000000" loext:opacity="100%" officeooo:rsid="006ffb61"/>
    </style:style>
    <style:style style:name="T56" style:family="text">
      <style:text-properties officeooo:rsid="000dbb7f"/>
    </style:style>
    <style:style style:name="T57" style:family="text">
      <style:text-properties officeooo:rsid="001a6b11"/>
    </style:style>
    <style:style style:name="T58" style:family="text">
      <style:text-properties officeooo:rsid="0010317f"/>
    </style:style>
    <style:style style:name="T59" style:family="text">
      <style:text-properties officeooo:rsid="0011ec73"/>
    </style:style>
    <style:style style:name="T60" style:family="text">
      <style:text-properties fo:color="#c9211e" loext:opacity="100%"/>
    </style:style>
    <style:style style:name="T61" style:family="text">
      <style:text-properties fo:color="#c9211e" loext:opacity="100%" officeooo:rsid="00150c39"/>
    </style:style>
    <style:style style:name="T62" style:family="text">
      <style:text-properties fo:color="#c9211e" loext:opacity="100%" officeooo:rsid="0041a836"/>
    </style:style>
    <style:style style:name="T63" style:family="text">
      <style:text-properties fo:color="#c9211e" loext:opacity="100%" style:font-name="Calibri1"/>
    </style:style>
    <style:style style:name="T64" style:family="text">
      <style:text-properties fo:color="#c9211e" loext:opacity="100%" style:font-name="Calibri1" fo:font-size="12pt" officeooo:rsid="003d7359" style:font-size-asian="12pt" style:font-name-complex="Calibri Light2" style:font-size-complex="12pt"/>
    </style:style>
    <style:style style:name="T65" style:family="text">
      <style:text-properties fo:color="#c9211e" loext:opacity="100%" style:font-name="Calibri1" fo:font-size="12pt" fo:font-weight="normal" officeooo:rsid="00749253" style:font-size-asian="12pt" style:font-weight-asian="normal" style:font-name-complex="Calibri Light2" style:font-size-complex="12pt" style:font-weight-complex="normal"/>
    </style:style>
    <style:style style:name="T66" style:family="text">
      <style:text-properties fo:color="#c9211e" loext:opacity="100%" fo:font-size="12pt" style:font-size-asian="12pt" style:font-name-complex="Calibri Light2" style:font-size-complex="12pt"/>
    </style:style>
    <style:style style:name="T67" style:family="text">
      <style:text-properties fo:color="#c9211e" loext:opacity="100%" officeooo:rsid="004e36a3"/>
    </style:style>
    <style:style style:name="T68" style:family="text">
      <style:text-properties fo:color="#c9211e" loext:opacity="100%" officeooo:rsid="006ffb61"/>
    </style:style>
    <style:style style:name="T69" style:family="text">
      <style:text-properties officeooo:rsid="0041a836"/>
    </style:style>
    <style:style style:name="T70" style:family="text">
      <style:text-properties officeooo:rsid="008737cc"/>
    </style:style>
    <style:style style:name="T71" style:family="text">
      <style:text-properties officeooo:rsid="001582a1"/>
    </style:style>
    <style:style style:name="T72" style:family="text">
      <style:text-properties officeooo:rsid="0016cf29"/>
    </style:style>
    <style:style style:name="T73" style:family="text">
      <style:text-properties officeooo:rsid="0017d7bc"/>
    </style:style>
    <style:style style:name="T74" style:family="text">
      <style:text-properties fo:color="#ff0000" loext:opacity="100%" style:font-name="Calibri Light" fo:font-size="12pt" style:font-size-asian="12pt" style:font-name-complex="Calibri Light2" style:font-size-complex="12pt"/>
    </style:style>
    <style:style style:name="T75" style:family="text">
      <style:text-properties fo:color="#ff0000" loext:opacity="100%" fo:font-size="12pt" style:font-size-asian="12pt" style:font-name-complex="Calibri Light2" style:font-size-complex="12pt"/>
    </style:style>
    <style:style style:name="T76" style:family="text">
      <style:text-properties fo:color="#ff0000" loext:opacity="100%" fo:font-size="12pt" officeooo:rsid="0044e0a5" style:font-size-asian="12pt" style:font-name-complex="Calibri Light2" style:font-size-complex="12pt"/>
    </style:style>
    <style:style style:name="T77" style:family="text">
      <style:text-properties officeooo:rsid="0019a749"/>
    </style:style>
    <style:style style:name="T78" style:family="text">
      <style:text-properties fo:font-variant="normal" fo:text-transform="none" fo:color="#222222" loext:opacity="100%" fo:font-size="12pt" fo:letter-spacing="normal" fo:font-style="normal" fo:font-weight="normal"/>
    </style:style>
    <style:style style:name="T79" style:family="text">
      <style:text-properties fo:font-variant="normal" fo:text-transform="none" fo:color="#222222" loext:opacity="100%" fo:font-size="12pt" fo:letter-spacing="normal" fo:font-style="normal" fo:font-weight="normal" style:font-size-asian="12pt" style:font-weight-asian="normal" style:font-name-complex="Calibri Light2" style:font-size-complex="12pt" style:font-weight-complex="normal"/>
    </style:style>
    <style:style style:name="T80" style:family="text">
      <style:text-properties fo:font-variant="normal" fo:text-transform="none" fo:color="#222222" loext:opacity="100%" fo:font-size="12pt" fo:letter-spacing="normal" fo:font-style="normal" fo:font-weight="normal" officeooo:rsid="001f6ba2" style:font-size-asian="12pt" style:font-weight-asian="normal" style:font-name-complex="Calibri Light2" style:font-size-complex="12pt" style:font-weight-complex="normal"/>
    </style:style>
    <style:style style:name="T81" style:family="text">
      <style:text-properties fo:font-variant="normal" fo:text-transform="none" fo:color="#222222" loext:opacity="100%" fo:font-size="12pt" fo:letter-spacing="normal" fo:font-style="normal" fo:font-weight="normal" officeooo:rsid="00215af8" style:font-size-asian="12pt" style:font-weight-asian="normal" style:font-name-complex="Calibri Light2" style:font-size-complex="12pt" style:font-weight-complex="normal"/>
    </style:style>
    <style:style style:name="T82" style:family="text">
      <style:text-properties fo:font-variant="normal" fo:text-transform="none" fo:color="#222222" loext:opacity="100%" fo:font-size="12pt" fo:letter-spacing="normal" fo:font-style="normal" fo:font-weight="normal" officeooo:rsid="00715779" style:font-size-asian="12pt" style:font-weight-asian="normal" style:font-name-complex="Calibri Light2" style:font-size-complex="12pt" style:font-weight-complex="normal"/>
    </style:style>
    <style:style style:name="T83" style:family="text">
      <style:text-properties fo:font-variant="normal" fo:text-transform="none" fo:color="#222222" loext:opacity="100%" fo:font-size="12pt" fo:letter-spacing="normal" fo:font-style="normal" fo:font-weight="normal" officeooo:rsid="0075046b" style:font-size-asian="12pt" style:font-weight-asian="normal" style:font-name-complex="Calibri Light2" style:font-size-complex="12pt" style:font-weight-complex="normal"/>
    </style:style>
    <style:style style:name="T84" style:family="text">
      <style:text-properties fo:font-variant="normal" fo:text-transform="none" fo:color="#222222" loext:opacity="100%" fo:font-size="12pt" fo:letter-spacing="normal" fo:font-style="normal" fo:font-weight="normal" officeooo:rsid="004f3419" style:font-size-asian="12pt" style:font-weight-asian="bold" style:font-name-complex="Calibri Light2" style:font-size-complex="12pt" style:font-weight-complex="bold"/>
    </style:style>
    <style:style style:name="T85" style:family="text">
      <style:text-properties fo:font-variant="normal" fo:text-transform="none" fo:color="#222222" loext:opacity="100%" fo:font-size="12pt" fo:letter-spacing="normal" fo:font-style="normal" fo:font-weight="normal" officeooo:rsid="007247e0" style:font-size-asian="12pt" style:font-weight-asian="bold" style:font-name-complex="Calibri Light2" style:font-size-complex="12pt" style:font-weight-complex="bold"/>
    </style:style>
    <style:style style:name="T86" style:family="text">
      <style:text-properties fo:font-variant="normal" fo:text-transform="none" fo:color="#222222" loext:opacity="100%" fo:font-size="12pt" fo:letter-spacing="normal" fo:font-style="normal" fo:font-weight="normal" officeooo:rsid="005e4e00"/>
    </style:style>
    <style:style style:name="T87" style:family="text">
      <style:text-properties fo:font-variant="normal" fo:text-transform="none" fo:color="#222222" loext:opacity="100%" fo:font-size="12pt" fo:letter-spacing="normal" officeooo:rsid="005e4e00" style:font-size-asian="12pt" style:font-name-complex="Calibri Light2" style:font-size-complex="12pt"/>
    </style:style>
    <style:style style:name="T88" style:family="text">
      <style:text-properties fo:font-variant="normal" fo:text-transform="none" fo:color="#222222" loext:opacity="100%" fo:letter-spacing="normal" fo:font-style="normal" fo:font-weight="normal"/>
    </style:style>
    <style:style style:name="T89" style:family="text">
      <style:text-properties fo:font-variant="normal" fo:text-transform="none" fo:color="#222222" loext:opacity="100%" fo:letter-spacing="normal" fo:font-style="normal" fo:font-weight="normal" style:font-weight-asian="normal" style:font-weight-complex="normal"/>
    </style:style>
    <style:style style:name="T90" style:family="text">
      <style:text-properties fo:font-variant="normal" fo:text-transform="none" fo:color="#222222" loext:opacity="100%" fo:letter-spacing="normal" fo:font-style="normal" style:font-name-complex="Calibri Light2"/>
    </style:style>
    <style:style style:name="T91" style:family="text">
      <style:text-properties fo:font-variant="normal" fo:text-transform="none" fo:color="#222222" loext:opacity="100%" fo:letter-spacing="normal" fo:font-style="normal" officeooo:rsid="00633420" style:font-name-complex="Calibri Light2"/>
    </style:style>
    <style:style style:name="T92" style:family="text">
      <style:text-properties fo:font-variant="normal" fo:text-transform="none" fo:color="#222222" loext:opacity="100%" style:font-name="Calibri1" fo:font-size="12pt" fo:letter-spacing="normal" fo:font-style="normal" fo:font-weight="normal" officeooo:rsid="0049fab9" style:font-size-asian="12pt" style:font-name-complex="Calibri Light2" style:font-size-complex="12pt"/>
    </style:style>
    <style:style style:name="T93" style:family="text">
      <style:text-properties fo:font-variant="normal" fo:text-transform="none" fo:color="#222222" loext:opacity="100%" style:font-name="Calibri1" fo:font-size="12pt" fo:letter-spacing="normal" fo:font-style="normal" fo:font-weight="normal" officeooo:rsid="00633420" style:font-size-asian="12pt" style:font-name-complex="Calibri Light2" style:font-size-complex="12pt"/>
    </style:style>
    <style:style style:name="T94" style:family="text">
      <style:text-properties fo:font-variant="normal" fo:text-transform="none" fo:color="#222222" loext:opacity="100%" style:font-name="Calibri1" fo:font-size="12pt" fo:letter-spacing="normal" fo:font-style="normal" fo:font-weight="normal" officeooo:rsid="00715779" style:font-size-asian="12pt" style:font-name-complex="Calibri Light2" style:font-size-complex="12pt"/>
    </style:style>
    <style:style style:name="T95" style:family="text">
      <style:text-properties fo:font-variant="normal" fo:text-transform="none" fo:color="#222222" loext:opacity="100%" style:font-name="Calibri1" fo:font-size="12pt" fo:letter-spacing="normal" fo:font-style="normal" fo:font-weight="normal" officeooo:rsid="0075046b" style:font-size-asian="12pt" style:font-name-complex="Calibri Light2" style:font-size-complex="12pt"/>
    </style:style>
    <style:style style:name="T96" style:family="text">
      <style:text-properties fo:font-variant="normal" fo:text-transform="none" fo:color="#000000" loext:opacity="100%" fo:letter-spacing="normal" fo:font-style="normal" fo:font-weight="normal" officeooo:rsid="006dd9e4"/>
    </style:style>
    <style:style style:name="T97" style:family="text">
      <style:text-properties fo:font-variant="normal" fo:text-transform="none" fo:color="#000000" loext:opacity="100%" fo:letter-spacing="normal" fo:font-style="normal" fo:font-weight="normal" officeooo:rsid="0035df84"/>
    </style:style>
    <style:style style:name="T98" style:family="text">
      <style:text-properties fo:font-variant="normal" fo:text-transform="none" fo:color="#000000" loext:opacity="100%" fo:letter-spacing="normal" fo:font-style="normal" fo:font-weight="normal" officeooo:rsid="00391b57"/>
    </style:style>
    <style:style style:name="T99" style:family="text">
      <style:text-properties fo:font-variant="normal" fo:text-transform="none" fo:color="#000000" loext:opacity="100%" style:font-name="Calibri1" fo:font-size="12pt" fo:letter-spacing="normal" fo:font-style="normal" fo:font-weight="normal" officeooo:rsid="0069d5e2" style:font-size-asian="12pt" style:font-name-complex="Calibri Light2" style:font-size-complex="12pt"/>
    </style:style>
    <style:style style:name="T100" style:family="text">
      <style:text-properties fo:font-variant="normal" fo:text-transform="none" fo:color="#000000" loext:opacity="100%" style:font-name="Calibri1" fo:font-size="12pt" fo:letter-spacing="normal" fo:font-style="normal" fo:font-weight="normal" officeooo:rsid="003d7359" style:font-size-asian="12pt" style:font-name-complex="Calibri Light2" style:font-size-complex="12pt"/>
    </style:style>
    <style:style style:name="T101" style:family="text">
      <style:text-properties officeooo:rsid="0019c90f"/>
    </style:style>
    <style:style style:name="T102" style:family="text">
      <style:text-properties style:font-name="Calibri1"/>
    </style:style>
    <style:style style:name="T103" style:family="text">
      <style:text-properties style:font-name="Calibri1" fo:font-weight="normal" style:font-weight-asian="normal" style:font-weight-complex="normal"/>
    </style:style>
    <style:style style:name="T104" style:family="text">
      <style:text-properties style:font-name="Calibri1" fo:font-weight="normal" officeooo:rsid="001c334c" style:font-weight-asian="normal" style:font-weight-complex="normal"/>
    </style:style>
    <style:style style:name="T105" style:family="text">
      <style:text-properties style:font-name="Calibri1" fo:font-size="12pt" officeooo:rsid="002af10a" style:font-size-asian="12pt" style:font-name-complex="Calibri Light2" style:font-size-complex="12pt"/>
    </style:style>
    <style:style style:name="T106" style:family="text">
      <style:text-properties style:font-name="Calibri1" fo:font-size="12pt" officeooo:rsid="00422a1d" style:font-size-asian="12pt" style:font-name-complex="Calibri Light2" style:font-size-complex="12pt"/>
    </style:style>
    <style:style style:name="T107" style:family="text">
      <style:text-properties style:font-name="Calibri1" fo:font-size="12pt" fo:letter-spacing="-0.018cm" officeooo:rsid="002af10a" style:letter-kerning="true" style:font-size-asian="12pt" style:font-name-complex="Calibri Light2" style:font-size-complex="12pt"/>
    </style:style>
    <style:style style:name="T108" style:family="text">
      <style:text-properties style:font-name="Calibri1" fo:font-size="12pt" fo:letter-spacing="-0.018cm" officeooo:rsid="00430083" style:letter-kerning="true" style:font-size-asian="12pt" style:font-name-complex="Calibri Light2" style:font-size-complex="12pt"/>
    </style:style>
    <style:style style:name="T109" style:family="text">
      <style:text-properties style:font-name="Calibri1" fo:font-size="12pt" fo:letter-spacing="-0.018cm" officeooo:rsid="00445388" style:letter-kerning="true" style:font-size-asian="12pt" style:font-name-complex="Calibri Light2" style:font-size-complex="12pt"/>
    </style:style>
    <style:style style:name="T110" style:family="text">
      <style:text-properties style:font-name="Calibri1" fo:font-size="12pt" fo:letter-spacing="-0.018cm" officeooo:rsid="007247e0" style:letter-kerning="true" style:font-size-asian="12pt" style:font-name-complex="Calibri Light2" style:font-size-complex="12pt"/>
    </style:style>
    <style:style style:name="T111" style:family="text">
      <style:text-properties style:font-name="Calibri1" fo:font-weight="bold" style:font-weight-asian="bold" style:font-weight-complex="bold"/>
    </style:style>
    <style:style style:name="T112" style:family="text">
      <style:text-properties fo:font-size="12pt" style:font-size-asian="12pt" style:font-name-complex="Calibri Light2" style:font-size-complex="12pt"/>
    </style:style>
    <style:style style:name="T113" style:family="text">
      <style:text-properties fo:font-size="12pt" officeooo:rsid="00271322" style:font-size-asian="12pt" style:font-name-complex="Calibri Light2" style:font-size-complex="12pt"/>
    </style:style>
    <style:style style:name="T114" style:family="text">
      <style:text-properties fo:font-size="12pt" officeooo:rsid="00659a49" style:font-size-asian="12pt" style:font-name-complex="Calibri Light2" style:font-size-complex="12pt"/>
    </style:style>
    <style:style style:name="T115" style:family="text">
      <style:text-properties officeooo:rsid="002291ed"/>
    </style:style>
    <style:style style:name="T116" style:family="text">
      <style:text-properties officeooo:rsid="008931e1"/>
    </style:style>
    <style:style style:name="T117" style:family="text">
      <style:text-properties officeooo:rsid="00239fe5"/>
    </style:style>
    <style:style style:name="T118" style:family="text">
      <style:text-properties officeooo:rsid="0028e881"/>
    </style:style>
    <style:style style:name="T119" style:family="text">
      <style:text-properties officeooo:rsid="002906a3"/>
    </style:style>
    <style:style style:name="T120" style:family="text">
      <style:text-properties officeooo:rsid="002a4a61"/>
    </style:style>
    <style:style style:name="T121" style:family="text">
      <style:text-properties officeooo:rsid="003430bf"/>
    </style:style>
    <style:style style:name="T122" style:family="text">
      <style:text-properties officeooo:rsid="0035df84"/>
    </style:style>
    <style:style style:name="T123" style:family="text">
      <style:text-properties style:font-name="Calibri Light"/>
    </style:style>
    <style:style style:name="T124" style:family="text">
      <style:text-properties style:font-name="Calibri Light" fo:font-size="12pt" style:font-size-asian="12pt" style:font-name-complex="Calibri Light2" style:font-size-complex="12pt"/>
    </style:style>
    <style:style style:name="T125" style:family="text">
      <style:text-properties officeooo:rsid="00391b57"/>
    </style:style>
    <style:style style:name="T126" style:family="text">
      <style:text-properties fo:letter-spacing="-0.018cm" style:letter-kerning="true"/>
    </style:style>
    <style:style style:name="T127" style:family="text">
      <style:text-properties fo:letter-spacing="-0.018cm" officeooo:rsid="00422a1d" style:letter-kerning="true"/>
    </style:style>
    <style:style style:name="T128" style:family="text">
      <style:text-properties fo:letter-spacing="-0.018cm" officeooo:rsid="00430083" style:letter-kerning="true"/>
    </style:style>
    <style:style style:name="T129" style:family="text">
      <style:text-properties fo:letter-spacing="-0.018cm" officeooo:rsid="007247e0" style:letter-kerning="true"/>
    </style:style>
    <style:style style:name="T130" style:family="text">
      <style:text-properties officeooo:rsid="0049bc46"/>
    </style:style>
    <style:style style:name="T131" style:family="text">
      <style:text-properties officeooo:rsid="004bacd1"/>
    </style:style>
    <style:style style:name="T132" style:family="text">
      <style:text-properties officeooo:rsid="004ff3d5"/>
    </style:style>
    <style:style style:name="T133" style:family="text">
      <style:text-properties officeooo:rsid="005e2b99"/>
    </style:style>
    <style:style style:name="T134" style:family="text">
      <style:text-properties officeooo:rsid="00619bdc"/>
    </style:style>
    <style:style style:name="T135" style:family="text">
      <style:text-properties officeooo:rsid="00623cca"/>
    </style:style>
    <style:style style:name="T136" style:family="text">
      <style:text-properties officeooo:rsid="00638d0f"/>
    </style:style>
    <style:style style:name="T137" style:family="text">
      <style:text-properties officeooo:rsid="006ffb61"/>
    </style:style>
    <style:style style:name="T138" style:family="text">
      <style:text-properties officeooo:rsid="00715779"/>
    </style:style>
    <style:style style:name="T139" style:family="text">
      <style:text-properties officeooo:rsid="003b1fb0"/>
    </style:style>
    <style:style style:name="T140" style:family="text">
      <style:text-properties officeooo:rsid="003c5513"/>
    </style:style>
    <style:style style:name="T141" style:family="text">
      <style:text-properties officeooo:rsid="0072f178"/>
    </style:style>
    <style:style style:name="T142" style:family="text">
      <style:text-properties officeooo:rsid="00730ed2"/>
    </style:style>
    <style:style style:name="T143" style:family="text">
      <style:text-properties officeooo:rsid="0074aa13"/>
    </style:style>
    <style:style style:name="T144" style:family="text">
      <style:text-properties officeooo:rsid="0077a9db"/>
    </style:style>
    <style:style style:name="T145" style:family="text">
      <style:text-properties officeooo:rsid="00798c90"/>
    </style:style>
    <style:style style:name="T146" style:family="text">
      <style:text-properties officeooo:rsid="007dfd6b"/>
    </style:style>
    <style:style style:name="T147" style:family="text">
      <style:text-properties officeooo:rsid="007f041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oiminta<text:span text:style-name="T56">kertomus </text:span>vuode<text:span text:style-name="T56">lta </text:span>2022</text:p>
      <text:p text:style-name="P9"/>
      <text:p text:style-name="P39"><text:bookmark-start text:name="_Hlk501565846"/>Yleistä<text:bookmark-end text:name="_Hlk501565846"/></text:p>
      <text:p text:style-name="P5"/>
      <text:p text:style-name="P5">Kettumäen kansanpuisto ry perustettiin 26.1.2016 ylläpitämään lakkautetun Kuusankosken työväenasuntomuseon rakennuksia ja kehittämään alueen käyttöä yhteisöllisyyden edistämiseksi. Kouvolan kaupunginhallitus lahjoitti rakennukset ja vuokrasi maa-alueen vastikkeetta 25 vuodeksi.</text:p>
      <text:p text:style-name="P5"/>
      <text:p text:style-name="P8">Ruokokattoinen kota ja muut rakennelmat muodostavat alueen, joka esittelee erilaisia tapoja käyttää ruokoa.</text:p>
      <text:p text:style-name="P5"/>
      <text:p text:style-name="P18"><text:tab/><text:tab/><text:tab/>Yhdistys tarjoaa maksuttoman luonto- ja oppimisympäristö<text:span text:style-name="T58">n</text:span> yhteistyö<text:span text:style-name="T58">ssä </text:span><text:tab/><text:tab/><text:tab/><text:span text:style-name="T57"> </text:span>toimijoiden kanssa, joilla on erilaisia kohderyhmiä <text:span text:style-name="T58">esim. </text:span>lapset ja <text:tab/><text:tab/><text:tab/><text:tab/>maahanmuuttajat. <text:span text:style-name="T132">Yhdistys antaa </text:span>vastauksia tämän päivän huolenaiheisiin, kuten <text:tab/><text:tab/>ilmastonmuutokseen ja kestävään kehitykseen. <text:s/><text:span text:style-name="T57">Toimintamme on <text:s/>avointa kaikille.</text:span></text:p>
      <text:p text:style-name="P5"/>
      <text:p text:style-name="P39">Yhdistyksen <text:span text:style-name="T59">hallinto</text:span></text:p>
      <text:p text:style-name="Standard"/>
      <text:p text:style-name="P21"><text:tab/><text:tab/><text:tab/><text:span text:style-name="T2">Vuonna 202</text:span><text:span text:style-name="T46">2</text:span><text:span text:style-name="T2"> yhdistyksen puheenjohtaja oli T</text:span><text:span text:style-name="T47">uula Typpö</text:span><text:span text:style-name="T2">, varapuheenjohtaja </text:span><text:span text:style-name="T47">Hilkka</text:span><text:span text:style-name="T2"> <text:tab/><text:tab/></text:span><text:span text:style-name="T47">Jämsä</text:span><text:span text:style-name="T2">, sihteeri </text:span><text:span text:style-name="T47">Aija Matero</text:span><text:span text:style-name="T2">, rahastonhoitaj</text:span><text:span text:style-name="T48">ina Tanja Kukkola ja </text:span><text:span text:style-name="T2">Sara Saarela, <text:tab/><text:tab/><text:tab/>tiedotus- ja </text:span><text:span text:style-name="T48">j</text:span><text:span text:style-name="T2">äsenvastaav</text:span><text:span text:style-name="T48">ina</text:span><text:span text:style-name="T2"> Essi Korhonen <text:s/></text:span><text:span text:style-name="T48">ja Sara Saarela,</text:span><text:span text:style-name="T2"> <text:s/>muut jäsenet </text:span><text:span text:style-name="T3">Riitta <text:tab/><text:tab/><text:tab/>Korpelainen ja Päivi Virtanen sekä</text:span><text:span text:style-name="T49"> varajäsen</text:span><text:span text:style-name="T2"> Erja Vanhala. <text:s/>Sara Saarela oli myös <text:tab/><text:tab/>Johku-</text:span><text:span text:style-name="T3"> </text:span><text:span text:style-name="T48">ja sähköpostivastaava.</text:span><text:span text:style-name="T60"><text:line-break/><text:tab/><text:tab/></text:span><text:span text:style-name="T50">Toiminnantarkastajana oli Sirkka Uusipaikka, varalla Irma Iitti.<text:line-break/></text:span><text:span text:style-name="T61"><text:line-break/><text:tab/><text:tab/></text:span><text:span text:style-name="T3">Hallitukset kokouks</text:span><text:span text:style-name="T43">ia oli </text:span><text:span text:style-name="T53">9, </text:span><text:span text:style-name="T51">joista</text:span><text:span text:style-name="T43"> Teamsissa </text:span><text:span text:style-name="T53">8</text:span><text:span text:style-name="T43">. <text:s/></text:span><text:span text:style-name="T51">Niissä käsiteltiin </text:span><text:span text:style-name="T54">pääasiassa</text:span><text:span text:style-name="T51"><text:tab/><text:tab/><text:tab/>tapahtumien ja muun toiminnan järjestämistä ja <text:s/>hankkeita, lisäksi </text:span><text:span text:style-name="T54">avustusten</text:span><text:span text:style-name="T51"><text:tab/><text:tab/><text:tab/>hakemista ja yhteistyötä.<text:tab/><text:tab/><text:tab/><text:tab/><text:tab/></text:span><text:span text:style-name="T3"><text:tab/><text:line-break/><text:tab/><text:tab/>Sääntöjen määräämä kevätkokous pidettiin </text:span><text:span text:style-name="T42">31.5.202</text:span><text:span text:style-name="T45">2</text:span><text:span text:style-name="T42"> ja </text:span><text:span text:style-name="T3"><text:s/></text:span><text:span text:style-name="T42">s</text:span><text:span text:style-name="T3">yyskokous </text:span><text:span text:style-name="T42">29.12.202</text:span><text:span text:style-name="T45">2</text:span><text:span text:style-name="T42">.</text:span></text:p>
      <text:p text:style-name="P25"/>
      <text:p text:style-name="P12">Strategia ja jaostot </text:p>
      <text:p text:style-name="P13"><text:tab/></text:p>
      <text:p text:style-name="P7">Syksyllä 2019 yhdistys aloitti strategian laatimisen. Korona<text:span text:style-name="T130">pandemia teki tauon</text:span> ja työtä jatk<text:span text:style-name="T130">ettiin vasta </text:span>vuonna 2022 mahdollisuuksien mukaan. </text:p>
      <text:p text:style-name="P10"/>
      <text:p text:style-name="P7">Yhdistys toimii vapaaehtoisvoimin ja <text:span text:style-name="T117">tekijöit</text:span><text:span text:style-name="T131">ä tarvitaan lisää toiminnan ylläpitämiseen ja kehittämiseen.</text:span><text:span text:style-name="T117"> </text:span><text:s/><text:span text:style-name="T131">T</text:span>yötaak<text:span text:style-name="T117">an jakamiseksi </text:span>ja toimintaan sitoutu<text:span text:style-name="T117">miseksi </text:span><text:span text:style-name="T131">perustetaan</text:span><text:span text:style-name="T117"> jaostoja</text:span> eri toiminnoille. <text:s/><text:span text:style-name="T131">Niiden tehtäväkuvaukset ovat vuoden 2023 toimintasuunnitelmassa.</text:span></text:p>
      <text:p text:style-name="P10"/>
      <text:p text:style-name="P40">1. Kestävä kehitys</text:p>
      <text:p text:style-name="P40">2. Kotieläinpiha</text:p>
      <text:p text:style-name="P40"><text:soft-page-break/></text:p>
      <text:p text:style-name="P40">3. Rakennukset </text:p>
      <text:p text:style-name="P40">4. Lapset, nuoret ja perheet / vauvasta vaariin </text:p>
      <text:p text:style-name="P41">5. Perinne ja kulttuuri</text:p>
      <text:p text:style-name="P42">6. Tapahtumat (sisältää kahvilan)</text:p>
      <text:p text:style-name="P5"/>
      <text:p text:style-name="P39">Jäsenistö</text:p>
      <text:p text:style-name="P5"/>
      <text:p text:style-name="P19"><text:tab/><text:tab/><text:tab/><text:span text:style-name="T133">J</text:span>äsenmäärä vuoden 202<text:span text:style-name="T71">2 </text:span>lopussa oli<text:span text:style-name="T52"> 62.</text:span><text:span text:style-name="T2"> </text:span>Jäseneksi voi <text:span text:style-name="T69">hakea nettisivujen kautta.</text:span><text:span text:style-name="T62"> <text:tab/><text:tab/></text:span><text:span text:style-name="T4">Yhdis</text:span><text:span text:style-name="T55">t</text:span><text:span text:style-name="T4">yksen hallitus päättää </text:span><text:span text:style-name="T5">hyväksymisestä. </text:span>Vuonna 202<text:span text:style-name="T71">2</text:span> <text:span text:style-name="T133">p</text:span><text:span text:style-name="T2">idettiin jäsenmaksut <text:tab/><text:tab/>entisinä </text:span>eli varsinaisilta jäseniltä 15€, liittymismaksu 10€ ja kannattajajäseniltä 40€. <text:tab/><text:tab/>Lapsilla ja nuorilla ei ol<text:span text:style-name="T70">e </text:span>maksua. </text:p>
      <text:p text:style-name="P5"/>
      <text:p text:style-name="P39">Viestintä ja markkinointi</text:p>
      <text:p text:style-name="Standard"/>
      <text:p text:style-name="P5"/>
      <text:p text:style-name="P5">Hallituksen sisäi<text:span text:style-name="T71">nen viestintä tapahtui</text:span> WhatsApp-ryhmässä sekä sähköpostitse ja puhelimitse. <text:span text:style-name="T71">V</text:span>apaaehtoisten ja yhteistyötahojen kanssa <text:s/><text:span text:style-name="T71">pidettiin yhteyttä </text:span>puhelimitse, tapaamalla ja järjestämällä <text:span text:style-name="T71">palavereja</text:span> sekä sähköpostitse.</text:p>
      <text:p text:style-name="P5"/>
      <text:p text:style-name="P5">Ulkois<text:span text:style-name="T72">essa viestinnässä ja markkinoinnissa käytettiin pääasiassa facebookia, instagramia sekä maksuttomia ilmoituksia KS:n keskiviikkoliitteessä ja tapahtumapalstoilla. </text:span><text:span text:style-name="T73">Ylläpidettiin y</text:span><text:span text:style-name="T72">hdistyksen </text:span>verkkosivu<text:span text:style-name="T72">ja</text:span> sähköise<text:span text:style-name="T73">n </text:span>materiaalipank<text:span text:style-name="T73">in</text:span> sekä alueen, rakennusten ja oppimisympäristön ja niiden sisältöjen virtuaalise<text:span text:style-name="T73">n esittelyn tarjoamiseksi.</text:span></text:p>
      <text:p text:style-name="P5"/>
      <text:p text:style-name="P5"/>
      <text:p text:style-name="P39">Talous</text:p>
      <text:p text:style-name="P5"/>
      <text:p text:style-name="P6"><text:span text:style-name="T143">T</text:span>ulot koostu<text:span text:style-name="T77">i</text:span>vat jäsenmaksuista, <text:span text:style-name="T77">tilojen <text:s/>(kota ja Keltainen talo) </text:span>käyttökorvauksista, avustuksista ja hankerahoituksista. Kiinteitä menoja o<text:span text:style-name="T101">livat</text:span> sähkö, vakuutukset, kirjanpito, puhelin, nettiyhteys, jätemaksut, jäteveden tyhjennys, vesi ym. <text:span text:style-name="T137">Joulutapahtumaan saatiin kaupungin kohdeavustusta 1100€. MAHA-rahaa saatiin 1702,40€.</text:span><text:span text:style-name="T60"><text:line-break/></text:span><text:span text:style-name="T44">Kouvolan kaupungin toiminta-avustus oli 1361€.</text:span><text:span text:style-name="T68"> </text:span><text:line-break/><text:line-break/><text:span text:style-name="T35">S</text:span><text:span text:style-name="T31">uurin osa </text:span><text:span text:style-name="T36">tuotoista ja kuluista</text:span><text:span text:style-name="T31"> liittyi avustuksiin ja hank</text:span><text:span text:style-name="T37">keisiin</text:span><text:span text:style-name="T31">. </text:span><text:span text:style-name="T37">T</text:span><text:span text:style-name="T31">ilinpäätöksessä varsinaisen toiminnan tuotot olivat </text:span><text:span text:style-name="T38">28.962,37€</text:span><text:span text:style-name="T31"> ja kulut </text:span><text:span text:style-name="T38">29.866,00€ </text:span><text:span text:style-name="T39">sisältäen hankkeet.</text:span><text:span text:style-name="T64"> </text:span><text:span text:style-name="T99">H</text:span><text:span text:style-name="T100">ankekuluja saatetaan hakea maksatukseen pitkältä ajalta tilikausien ylittäviltä ajoilta, jolloin se voi aiheuttaa kirjanpitoon muutoksia siltä osin. <text:s/></text:span></text:p>
      <text:p text:style-name="P44"/>
      <text:p text:style-name="P28"><text:span text:style-name="T6"><text:tab/></text:span><text:span text:style-name="T32">Kymin Osakeyhtiön 100-vuotissäätiön rahoittamalle ILO-hankkeelle (2020 -2021) <text:tab/></text:span><text:span text:style-name="T33">saatiin</text:span><text:span text:style-name="T32"> jatkoaikaa vuode</text:span><text:span text:style-name="T33">lle 2023. </text:span><text:span text:style-name="T32"><text:s/></text:span><text:span text:style-name="T34">R</text:span><text:span text:style-name="T92">uokotietoa Kymenlaaksoon -hanke </text:span><text:span text:style-name="T94">päättyi vuoden <text:tab/>2022 lop</text:span><text:span text:style-name="T95">ussa.</text:span><text:span text:style-name="T93"> </text:span></text:p>
      <text:p text:style-name="P30"><text:soft-page-break/></text:p>
      <text:p text:style-name="P29"><text:span text:style-name="T91">R</text:span><text:span text:style-name="T90">akennukset ja alue<text:line-break/><text:tab/><text:line-break/><text:tab/></text:span><text:span text:style-name="T80">R</text:span><text:span text:style-name="T79">akennukset siirtyivät </text:span><text:span text:style-name="T80">Kouvolan kau</text:span><text:span text:style-name="T81">p</text:span><text:span text:style-name="T80">ungilta</text:span><text:span text:style-name="T79"> yhdistyksen omaisuudeksi </text:span><text:span text:style-name="T80">1.4.2016,</text:span><text:span text:style-name="T79"> ja <text:tab/></text:span><text:span text:style-name="T83">samalla</text:span><text:span text:style-name="T79"> annettiin käyttöoikeus 2,6 ha maa-alueeseen vuoteen 2041 saakka. <text:tab/>Yhdistyksellä on oikeus rakentaa alueelle toiminnan kannalta tarpeellisia rakennuksia <text:tab/>ja r</text:span><text:span text:style-name="T81">a</text:span><text:span text:style-name="T79">kennelmia </text:span><text:span text:style-name="T80">sekä pitää kotieläinpuistoa. </text:span><text:span text:style-name="T79">Sopimusalue luovutettiin käytettäväksi <text:tab/>yleishyödyllisenä virkistysalueena. </text:span><text:span text:style-name="T81">Se </text:span><text:span text:style-name="T79">ei </text:span><text:span text:style-name="T81">kuitenkaan</text:span><text:span text:style-name="T79"> tarkoita vapaata liikku</text:span><text:span text:style-name="T81">mista</text:span><text:span text:style-name="T79">. <text:tab/>Yhdistyksellä on oikeus turvata alueella oleva omaisuus ja eläimet. </text:span><text:span text:style-name="T82">Yhdistyksellä on <text:tab/>vakuutukset kaikkiin rakennuksiin.</text:span></text:p>
      <text:p text:style-name="P17"/>
      <text:h text:style-name="P16" text:outline-level="2"><text:tab/><text:bookmark-start text:name="_Toc84845721"/><text:tab/><text:span text:style-name="T103">Päätalo</text:span><text:bookmark-end text:name="_Toc84845721"/><text:span text:style-name="T103"> </text:span><text:span text:style-name="T104">(Keltainen talo)</text:span></text:h>
      <text:p text:style-name="P22"><text:span text:style-name="T89"><text:tab/></text:span><text:span text:style-name="T123"><text:tab/><text:tab/></text:span><text:span text:style-name="T139">Päätalon käytöstä te</text:span><text:span text:style-name="T138">h</text:span><text:span text:style-name="T139">tiin käyttökorvaussopimus määraikaisena 15.8. - 30.9.2022 <text:tab/><text:tab/>Teresa de Hejn kanssa ja 1.10.2022- 31.8.2023 Luonnonlähteellä Teresa de Heij Ky:n <text:tab/><text:tab/>kanssa. </text:span><text:span text:style-name="T140">Tiloista osa oli yhteiskäytössä yhdistyksen kanssa.</text:span></text:p>
      <text:p text:style-name="P36"><text:span text:style-name="T124"><text:s/><text:tab/></text:span><text:span text:style-name="T105"><text:line-break/><text:tab/>Kesäkahvila</text:span><text:span text:style-name="T106">a piti </text:span><text:span text:style-name="T126"><text:s/>kond</text:span><text:span text:style-name="T127">iittoriopiskelija </text:span><text:span text:style-name="T126">Tiia Kyyhkynen. Hän aloitt</text:span><text:span text:style-name="T129">i</text:span><text:span text:style-name="T126"> kevytyrittäjänä ja l</text:span><text:span text:style-name="T128">oi</text:span><text:span text:style-name="T126"><text:tab/>samalla oppimispaikan</text:span><text:span text:style-name="T107"> itselleen. Kahvila o</text:span><text:span text:style-name="T108">li</text:span><text:span text:style-name="T107"> avoinna 8.6. – 6.8. keskiviikosta lauantaihin klo 9 – <text:tab/>15. Tiia leipo</text:span><text:span text:style-name="T110">i</text:span><text:span text:style-name="T107"> tuotteet. </text:span></text:p>
      <text:p text:style-name="P37"/>
      <text:p text:style-name="P36"><text:span text:style-name="T107"><text:tab/></text:span><text:span text:style-name="T109">Kesä-heinäkuussa kahvilaa <text:s/>pidettiin ”Marttasunnuntaisin”. Tähteen Martat ry 19.6. sekä <text:s/>3.7., <text:tab/>17.7. ja 24.7. <text:s/>Kuusankosken Marttayhdistys ry 10.7. ja 31.7. <text:s/>Kahvila oli avoinna klo 9 -15 ja <text:tab/>myynnissä oli marttojen omia leipomuksia.</text:span><text:span text:style-name="T107"><text:line-break/></text:span></text:p>
      <text:p text:style-name="P36"><text:span text:style-name="T107"/></text:p>
      <text:h text:style-name="P16" text:outline-level="2"><text:tab/><text:bookmark-start text:name="_Toc84845722"/><text:tab/><text:span text:style-name="T103">Työväenasunnot</text:span><text:bookmark-end text:name="_Toc84845722"/><text:span text:style-name="T103"> </text:span></text:h>
      <text:p text:style-name="P38"><text:span text:style-name="T112"><text:tab/>Työväenasuntojen </text:span><text:span text:style-name="T113">p</text:span><text:span text:style-name="T112">iiput ja tulisijat </text:span><text:span text:style-name="T113">on tarkastettu</text:span><text:span text:style-name="T112"> aikaisemmin.</text:span><text:span text:style-name="T66"> </text:span><text:span text:style-name="T112">Vanhasen ja <text:tab/>Kääriäisen tulisijat vaikuttivat ehjiltä. Piippujen korjaus on siirtynyt. Korjaukseen on <text:tab/>saatu 50 % -avustus ELY-keskukselta. Avustusta voi käyttää </text:span><text:span text:style-name="T114">vielä <text:s/>vuonna 2023.</text:span><text:span text:style-name="T84"> <text:tab/></text:span><text:span text:style-name="T85">Vanhanen toimi kesä- ja kausityöntekijöiden taukotilana.</text:span><text:span text:style-name="T66"><text:line-break/><text:line-break/></text:span><text:span text:style-name="T8"><text:tab/></text:span><text:span text:style-name="T23">Kota</text:span></text:p>
      <text:p text:style-name="P53"><text:span text:style-name="T65"><text:tab/></text:span><text:span text:style-name="T26">Kouvolan kaupungin varhaiskasvatus käytt</text:span><text:span text:style-name="T28">i </text:span><text:span text:style-name="T26">tiloja ja aluetta <text:s/></text:span><text:span text:style-name="T29">koulujen </text:span><text:span text:style-name="T30">lukukausien</text:span><text:span text:style-name="T29"> <text:tab/>aikana,</text:span><text:span text:style-name="T26"> ma - ke klo 9.00–12.30 ja to -pe klo 9.00–14.00. Samanaikaisesti </text:span><text:span text:style-name="T30">tiloissa</text:span><text:span text:style-name="T26"> ja <text:tab/>alueella </text:span><text:span text:style-name="T29">on v</text:span><text:span text:style-name="T26">oi</text:span><text:span text:style-name="T29">nut</text:span><text:span text:style-name="T26"> olla muita käyttäjiä, lukuunottamatta kotaa silloin kun se o</text:span><text:span text:style-name="T29">l</text:span><text:span text:style-name="T30">i <text:tab/></text:span><text:span text:style-name="T26">luonto-opetusryhmän käytössä esim. ruokailun, opetushetkien aikana. <text:line-break/></text:span><text:span text:style-name="T65"><text:line-break/><text:tab/></text:span><text:span text:style-name="T26"> </text:span><text:span text:style-name="T25">Yhdistyksen kokousten ja tapahtumien lisäksi siellä on oll</text:span><text:span text:style-name="T27">ut vain muutama <text:tab/>ulkopuolinen varaus. Tilojen varauksissa on </text:span><text:span text:style-name="T29">ollut </text:span><text:span text:style-name="T27">käytössä Johku-järjestelmä. <text:s/><text:line-break/><text:tab/></text:span></text:p>
      <text:p text:style-name="P53"><text:soft-page-break/><text:span text:style-name="T7"><text:line-break/></text:span><text:bookmark-start text:name="_Toc84845723"/><text:tab/><text:span text:style-name="T103">Kotieläinpiha ja piha-alueet</text:span><text:bookmark-end text:name="_Toc84845723"/><text:span text:style-name="T103"> </text:span></text:p>
      <text:p text:style-name="P23"><text:span text:style-name="T10"><text:tab/><text:tab/><text:tab/>Kotiel</text:span><text:span text:style-name="T11">ä</text:span><text:span text:style-name="T10">inpiha avattiin </text:span><text:span text:style-name="T17">28.5.</text:span><text:span text:style-name="T10"> ja suljettiin </text:span><text:span text:style-name="T17">7.</text:span><text:span text:style-name="T10">8.</text:span><text:span text:style-name="T75"> </text:span><text:span text:style-name="T87">L</text:span><text:span text:style-name="T78">ampaat vuokrattiin Väinölän lammas- ja <text:tab/><text:tab/>ratsutilalta. Kolme kania ja kan</text:span><text:span text:style-name="T86">at</text:span><text:span text:style-name="T78"> olivat lainassa yksityishenkilöiltä.</text:span> </text:p>
      <text:p text:style-name="P23"><text:span text:style-name="T12"><text:tab/><text:tab/><text:tab/>Eläimiä hoitivat arkipäivisin Kouvolan kaupungin palkkaamat ja yhdistykselle <text:tab/><text:tab/><text:tab/>välittämät kesätyöntekijät, iltaisin ja viikonloppuisin vapaaehtoiset</text:span><text:span text:style-name="T76">.</text:span><text:span text:style-name="T9"> <text:s/></text:span><text:span text:style-name="T13">Vapaaehtoisia oli </text:span><text:span text:style-name="T9"><text:s/><text:tab/><text:tab/>10 hlö/perhekuntaa,</text:span><text:span text:style-name="T75"> </text:span><text:span text:style-name="T9">joiden koordinaattorina </text:span><text:span text:style-name="T14">toimi</text:span><text:span text:style-name="T18">vat </text:span><text:span text:style-name="T9">P</text:span><text:span text:style-name="T17">i</text:span><text:span text:style-name="T9">ia Lipola </text:span><text:span text:style-name="T18">ja Malin Ekb</text:span><text:span text:style-name="T19">l</text:span><text:span text:style-name="T18">om.</text:span><text:span text:style-name="T9"> <text:s/><text:tab/><text:tab/>Eläinten hoitamisessa noudatettiin viranomaisten antamia määräyksiä ja ohjeita. <text:s/><text:tab/><text:tab/></text:span><text:span text:style-name="T11">P</text:span><text:span text:style-name="T9">ääsymaksuton </text:span><text:span text:style-name="T11">kotieläinpiha oli</text:span><text:span text:style-name="T9"> erityise</text:span><text:span text:style-name="T17">sti </text:span><text:span text:style-name="T9">lapsiperheiden </text:span><text:span text:style-name="T11">suosiossa</text:span><text:span text:style-name="T9">. </text:span><text:span text:style-name="T20">E</text:span><text:span text:style-name="T9">läi</text:span><text:span text:style-name="T20">nten nimet <text:tab/><text:tab/>valittiin kilpailun avulla. </text:span></text:p>
      <text:p text:style-name="P24"><text:span text:style-name="T31"><text:tab/><text:tab/><text:tab/> Yhdistyksellä on piha-alueelle ja erikseen vielä kotieläinpihaan vakuutus. </text:span><text:bookmark-start text:name="_Toc84845724"/><text:span text:style-name="T74"><text:line-break/></text:span><text:bookmark-end text:name="_Toc84845724"/></text:p>
      <text:p text:style-name="P31"><text:s/></text:p>
      <text:h text:style-name="P14" text:outline-level="1"><text:tab/><text:bookmark-start text:name="_Toc84845725"/><text:tab/><text:span text:style-name="T103">T</text:span><text:bookmark-end text:name="_Toc84845725"/><text:span text:style-name="T103">apahtumat</text:span></text:h>
      <text:p text:style-name="P27"><text:span text:style-name="T9"><text:tab/><text:tab/><text:tab/>Toiminta ja tapahtumat olivat pääosin maksuttomia matalan kynnyksen tapahtumia <text:tab/><text:tab/>ja kohtaamispaikkoja. Joillekin kursseille/työpajoille oli ennakkoilmoittautuminen. <text:s/><text:tab/><text:tab/>Yhdistys on vakuuttanut lapsi- ja aikuisryhmät erikseen sekä myös tapahtumat. <text:tab/><text:tab/><text:tab/></text:span><text:span text:style-name="T15">T</text:span><text:span text:style-name="T9">apahtumia ja kursseja mainostettiin yhdistyksen facebook- ja nettisivuilla sekä <text:tab/><text:tab/><text:tab/>instagram-tilill</text:span><text:span text:style-name="T16">ä.</text:span></text:p>
      <text:p text:style-name="P47"><text:tab/><text:tab/><text:tab/>28.5. Kestävän kesän avajaiset</text:p>
      <text:p text:style-name="P51"><text:tab/>28.5.-7.8. kotieläinpiha avoin<text:span text:style-name="T144">n</text:span>a ma-su</text:p>
      <text:p text:style-name="P51"><text:tab/>19.6., 3.7.,17.7. ja 24.7. Tähteen Martat, marttakahvila</text:p>
      <text:p text:style-name="P51"><text:tab/>10.7. ja 31.7. Kuusankosken Marttayhdystys, marttakahvila</text:p>
      <text:p text:style-name="P51"><text:tab/>15.7. Kymenlaakson perhekeskus, kaikille avointa toimintaa (mm. sieniymppäystä ja <text:tab/>ötökkätehtäviä)</text:p>
      <text:p text:style-name="P51"><text:tab/>27.8. Nuku yö ulkona, Kettumäellä!</text:p>
      <text:p text:style-name="P51"><text:tab/>18.9. Pihakirppis</text:p>
      <text:p text:style-name="P51"><text:tab/>24.9. Rumpukurssu, rakenna oma voimarumpusi</text:p>
      <text:p text:style-name="P51"><text:tab/>29.9. Valtakunnallinen asiantuntijaseminaari järviruokoalasta</text:p>
      <text:p text:style-name="P51"><text:tab/>30.9. Luonto soikoon -työpajat</text:p>
      <text:p text:style-name="P51"><text:tab/>1.10. metsän sadonkorjuujuhlat</text:p>
      <text:p text:style-name="P51"><text:tab/>23.9, 7.10., 4.11. ja 18.11. syksyn nuotiopiirit</text:p>
      <text:p text:style-name="P51"><text:tab/>2.12., 16.12., 21.12. ja 31.12. joulukuun nuotiopiirit</text:p>
      <text:p text:style-name="P51"><text:tab/>1.12.-24.12. Tarinallinen joulukalenteri</text:p>
      <text:p text:style-name="P51"><text:tab/>3.12. Tähteen laulumartat <text:span text:style-name="T144">la</text:span>ulattivat</text:p>
      <text:p text:style-name="P51"><text:tab/>10.12. Jouluinen järviruoko- ja metsämateriaaliaskartelupaja</text:p>
      <text:p text:style-name="P51"><text:tab/>19.12. Jouluinen perhetapahtuma yläpihalla</text:p>
      <text:p text:style-name="P46"/>
      <text:p text:style-name="P48"><text:span text:style-name="T21"><text:tab/><text:tab/><text:tab/></text:span><text:span text:style-name="T22">Ruovikosta lentoon -hankkeen tilaisuudet:</text:span></text:p>
      <text:p text:style-name="P50"><text:tab/>22.4., <text:span text:style-name="T145">28.5., 23.9. ja 29.9.</text:span></text:p>
      <text:p text:style-name="P48"><text:soft-page-break/><text:span text:style-name="T22"><text:tab/><text:tab/><text:tab/></text:span><text:span text:style-name="T16"><text:line-break/></text:span></text:p>
      <text:p text:style-name="Standard"/>
      <text:h text:style-name="P15" text:outline-level="1"><text:bookmark-start text:name="_Toc84845727"/><text:span text:style-name="T111">Kettumäen kävijäryhmät</text:span><text:bookmark-end text:name="_Toc84845727"/><text:span text:style-name="T111"> </text:span><text:span text:style-name="T102"><text:s text:c="6"/></text:span></text:h>
      <text:p text:style-name="P33"><text:tab/><text:span text:style-name="T118">P</text:span>oikkeus<text:span text:style-name="T118">ajan jälkeen </text:span><text:s/>Kettumäellä o<text:span text:style-name="T118">li </text:span><text:s/>paljon kävijöitä. Ilmainen luontokohde ja <text:tab/>kotieläimet houkuttelivat paikalle etenkin lapsiperheitä. Laaja ja monipuolinen <text:tab/>ympäristö mahdollisti ulkoilun ja alueeseen tutustumisen turvallisesti. </text:p>
      <text:p text:style-name="P33"/>
      <text:p text:style-name="P33"><text:tab/><text:span text:style-name="T141">Tapahtumissa alueella vieraili eri alojen asiantuntijoita.</text:span></text:p>
      <text:p text:style-name="P35"/>
      <text:p text:style-name="P35"><text:tab/>Kettumäen läheisyydessä sijaitsee useita kouluja ja päiväkoteja, joissa on lapsia <text:tab/>yhteensä noin 1000. <text:s text:c="2"/><text:line-break/><text:tab/><text:span text:style-name="T88">Alueella kävi päiväkoti- ja koululaisryhmiä.</text:span></text:p>
      <text:p text:style-name="P32"/>
      <text:h text:style-name="P15" text:outline-level="1"><text:bookmark-start text:name="_Toc84845728"/><text:tab/><text:span text:style-name="T102">Resurssit</text:span><text:bookmark-end text:name="_Toc84845728"/><text:span text:style-name="T102"> </text:span></text:h>
      <text:p text:style-name="P20"><text:tab/><text:tab/><text:tab/>Vapaaehtoistyömäärä o<text:span text:style-name="T119">li </text:span><text:s/><text:span text:style-name="T119">jälleen </text:span>merkittävä. Hallituksen jäsenten <text:span text:style-name="T119">lisäksi myös</text:span><text:tab/><text:tab/><text:tab/>mon<text:span text:style-name="T116">et</text:span> vapaaehtois<text:span text:style-name="T116">et</text:span> osallistu<text:span text:style-name="T116">ivat </text:span>tapahtumien järjestämiseen. Yhdistyksellä on <text:tab/><text:tab/><text:tab/>voimassa jatkuva talkoovakuutus. <text:line-break/><text:line-break/><text:tab/><text:tab/><text:span text:style-name="T134">Ajalla <text:s/>11.4 .- 10.12.2022 oli Jarmo Tuukkanen</text:span><text:span text:style-name="T121"> kau</text:span><text:span text:style-name="T125">p</text:span><text:span text:style-name="T121">ungin siirtämän</text:span><text:span text:style-name="T134">ä </text:span><text:span text:style-name="T121">palkkatue</text:span><text:span text:style-name="T134">ttuna</text:span><text:span text:style-name="T121"><text:tab/><text:tab/></text:span><text:span text:style-name="T134"> työntekijänä</text:span><text:span text:style-name="T122"><text:tab/> </text:span><text:span text:style-name="T135">mm. </text:span><text:span text:style-name="T122"><text:s/></text:span><text:span text:style-name="T135">kunnostamassa</text:span><text:span text:style-name="T134"> <text:s/>ja rakentamassa ulkoalueen aitoj</text:span><text:span text:style-name="T135">a ja muita <text:tab/><text:tab/><text:tab/>rakennelmia. Teresa de Heij aloitti </text:span><text:span text:style-name="T136">palkkatuettuna työntekijänä</text:span><text:span text:style-name="T122"> 14.11.2022 </text:span><text:span text:style-name="T135">ja työ <text:tab/><text:tab/>jatkuu</text:span><text:span text:style-name="T122"> 13.7.2023 asti. </text:span><text:span text:style-name="T136">Tehtävinä vahtimestarin <text:s/>työt, tapahtumien suunnittelu ja <text:tab/><text:tab/>järjestäminen, varainhankinta, yhteisöllisyyden edistäminen ym.</text:span><text:span text:style-name="T122"><text:line-break/><text:tab/><text:tab/></text:span><text:span text:style-name="T98">Neljä (2+2) k</text:span><text:span text:style-name="T97">aupungin palkkaamaa </text:span><text:span text:style-name="T96">nuorta </text:span><text:span text:style-name="T97">kes</text:span><text:span text:style-name="T96">ä</text:span><text:span text:style-name="T97">työntekijää </text:span><text:span text:style-name="T96">hoiti kotieläinpihaa. </text:span></text:p>
      <text:p text:style-name="P34"/>
      <text:p text:style-name="P26"><text:tab/><text:tab/><text:tab/><text:span text:style-name="T63"> </text:span><text:span text:style-name="T24">1.10.2019 alkanut yhteistyö KSAO:n </text:span><text:span text:style-name="T41">(nykyisin Eduko)</text:span><text:span text:style-name="T24"> kanssa </text:span><text:span text:style-name="T40">jatkui </text:span><text:span text:style-name="T24">edelleen </text:span><text:span text:style-name="T41">ja <text:tab/><text:tab/><text:tab/>Kettumäellä oli kolme opiskelijaa.</text:span><text:span text:style-name="T63"> </text:span></text:p>
      <text:p text:style-name="P39">Yhteistyö </text:p>
      <text:p text:style-name="P11"/>
      <text:p text:style-name="P5"><text:span text:style-name="T146">Y</text:span>hteistyön <text:span text:style-name="T146">jatkui</text:span> eri tahojen kanssa. Meneillään olevissa hankkeissa on sovittu jo rahoitusten hakuvaiheessa yhteistyökumppaneiksi Käymäläseura Huussi ry, Kymenlaakso Jäte, Kouvolan seudun ammattiopisto/<text:span text:style-name="T142">Eduko</text:span> (mm. ympäristö- ja luontoala), Suomen Permakulttuuriyhdistys, Kuusankosken puutarhayhdistys, Kouvolan kaupungin varhaiskasvatus ja perusopetuksen ryhmiä, taiteilijoita sekä Lyöttilän yhteisen kalaveden osakaskunta. Heidän kanssaan on tehty konkreettista yhteistyötä hankkeissa ja suurimman osan kanssa se jatkuu vielä vuonna 202<text:span text:style-name="T120">3</text:span>.</text:p>
      <text:p text:style-name="P5"/>
      <text:p text:style-name="P5"><text:span text:style-name="T146">Muita </text:span><text:s/>yhteistyökumppanei<text:span text:style-name="T146">ta</text:span> <text:span text:style-name="T146">olivat </text:span>Kuusankosken seurakunta <text:s/>ja Kaakkois-Suomen <text:s/>Martat, <text:span text:style-name="T142">perhekeskus </text:span><text:span text:style-name="T147">y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libri Light2"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i" fo:country="FI"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2pt" fo:language="fi" fo:country="FI"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1" style:family="paragraph" style:parent-style-name="Standard" style:default-outline-level="">
      <style:paragraph-properties fo:text-align="center" style:justify-single-word="false"/>
      <style:text-properties style:font-name="Helvetica Neue" fo:font-family="'Helvetica Neue'" style:font-family-generic="roman" style:font-pitch="variable" fo:font-size="9pt" style:font-size-asian="9pt" style:language-asian="fi" style:country-asian="FI" style:font-name-complex="Times New Roman" style:font-family-complex="'Times New Roman'" style:font-family-generic-complex="system" style:font-pitch-complex="variable" style:font-size-complex="9pt"/>
    </style:style>
    <style:style style:name="Title" style:family="paragraph" style:parent-style-name="Standard" style:next-style-name="Standard" style:default-outline-level="" style:class="chapter">
      <style:paragraph-properties fo:margin-top="0cm" fo:margin-bottom="0cm" style:contextual-spacing="true"/>
      <style:text-properties fo:font-size="16pt" fo:letter-spacing="-0.018cm" fo:font-weight="bold" style:letter-kerning="true"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2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next-style-name="Standard" style:default-outline-level="2" style:list-style-name="" style:class="text">
      <style:paragraph-properties fo:margin-left="0.018cm" fo:margin-right="0cm" fo:margin-top="0cm" fo:margin-bottom="0.34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Light" fo:font-family="'Calibri Light'"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18cm" fo:margin-right="0cm" fo:margin-top="0cm" fo:margin-bottom="0.34cm" style:contextual-spacing="false" fo:line-height="108%" fo:text-align="start" style:justify-single-word="false" fo:keep-together="always" fo:orphans="2" fo:widows="2" fo:text-indent="-0.018cm" style:auto-text-indent="false" fo:keep-with-next="always" style:writing-mode="lr-tb"/>
      <style:text-properties fo:color="#000000" loext:opacity="100%" style:font-name="Calibri Light" fo:font-family="'Calibri Light'"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Intense_20_Reference" style:display-name="Intense Reference" style:family="text" style:parent-style-name="Default_20_Paragraph_20_Font">
      <style:text-properties fo:font-variant="small-caps" fo:color="#4472c4" loext:opacity="100%" fo:letter-spacing="0.009cm" fo:font-weight="bold" style:font-weight-asian="bold" style:font-weight-complex="bold"/>
    </style:style>
    <style:style style:name="apple-converted-space" style:family="text" style:parent-style-name="Default_20_Paragraph_20_Font"/>
    <style:style style:name="Otsikko_20_Char" style:display-name="Otsikko Char" style:family="text" style:parent-style-name="Default_20_Paragraph_20_Font">
      <style:text-properties fo:font-size="16pt" fo:letter-spacing="-0.018cm" fo:font-weight="bold" style:letter-kerning="true" style:font-name-asian="Calibri2" style:font-family-asian="Calibri" style:font-family-generic-asian="system" style:font-pitch-asian="variable" style:font-size-asian="16pt" style:font-weight-asian="bold" style:font-name-complex="Tahoma" style:font-family-complex="Tahoma" style:font-family-generic-complex="system" style:font-pitch-complex="variable" style:font-size-complex="28pt"/>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3.57cm"/>
        </style:list-level-properties>
        <style:text-properties fo:font-family="Symbol" style:font-style-name="Normaali"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4.84cm"/>
        </style:list-level-properties>
        <style:text-properties fo:font-family="'Courier New'" style:font-style-name="Normaali"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11cm"/>
        </style:list-level-properties>
        <style:text-properties fo:font-family="Wingdings" style:font-style-name="Normaali"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38cm"/>
        </style:list-level-properties>
        <style:text-properties fo:font-family="Symbol" style:font-style-name="Normaali"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8.65cm"/>
        </style:list-level-properties>
        <style:text-properties fo:font-family="'Courier New'" style:font-style-name="Normaali"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92cm"/>
        </style:list-level-properties>
        <style:text-properties fo:font-family="Wingdings" style:font-style-name="Normaali"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19cm"/>
        </style:list-level-properties>
        <style:text-properties fo:font-family="Symbol" style:font-style-name="Normaali"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2.46cm"/>
        </style:list-level-properties>
        <style:text-properties fo:font-family="'Courier New'" style:font-style-name="Normaali"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7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91cm" fo:text-align="center" style:justify-single-word="false" fo:text-indent="0cm" style:auto-text-indent="false"/>
    </style:style>
    <style:style style:name="MP2" style:family="paragraph" style:parent-style-name="Header">
      <style:text-properties style:font-name-complex="Calibri2"/>
    </style:style>
    <style:style style:name="MP3" style:family="paragraph" style:parent-style-name="p1">
      <style:text-properties fo:color="#000000" loext:opacity="100%"/>
    </style:style>
    <style:style style:name="MP4" style:family="paragraph" style:parent-style-name="Footer">
      <style:text-properties fo:color="#000000" loext:opacity="100%"/>
    </style:style>
    <style:style style:name="MT1" style:family="text">
      <style:text-properties style:font-name-complex="Calibri2"/>
    </style:style>
    <style:style style:name="MT2" style:family="text">
      <style:text-properties fo:color="#000000" loext:opacity="100%"/>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Kuva 2" text:anchor-type="char" svg:x="0.349cm" svg:y="-0.339cm" svg:width="2.99cm" svg:height="1.931cm" draw:z-index="4"><draw:image xlink:href="Pictures/100000000000007100000049644E13E062BCDB87.jpg" xlink:type="simple" xlink:show="embed" xlink:actuate="onLoad" draw:mime-type="image/jpeg"/><svg:desc>Kuva, joka sisältää kohteen teksti

Kuvaus luotu automaattisesti</svg:desc></draw:frame><text:tab/><text:tab/><text:tab/><text:tab/><text:span text:style-name="MT1"><text:page-number text:select-page="current">3</text:page-number></text:span><text:span text:style-name="MT1"> (</text:span><text:span text:style-name="MT1"><text:page-count style:num-format="1">5</text:page-count></text:span><text:span text:style-name="MT1">)</text:span></text:p>
        <text:p text:style-name="MP2"/>
      </style:header>
      <style:footer>
        <text:p text:style-name="MP3"/>
        <text:p text:style-name="MP3"/>
        <text:p text:style-name="p1"><text:span text:style-name="MT2">KETTUMÄEN KANSANPUISTO RY</text:span><text:span text:style-name="apple-converted-space"><text:span text:style-name="MT2">  </text:span></text:span><text:span text:style-name="MT2">•</text:span><text:span text:style-name="apple-converted-space"><text:span text:style-name="MT2">  </text:span></text:span><text:span text:style-name="MT2">Kotiseututie 10, 45700 Kuusankoski </text:span></text:p>
        <text:p text:style-name="MP3">kettumaenkansanpuisto@gmail.com • www.kettumaenkansanpuisto.fi</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anda Hyökki</meta:initial-creator>
    <meta:editing-cycles>86</meta:editing-cycles>
    <meta:print-date>2020-12-29T16:37:00</meta:print-date>
    <meta:creation-date>2021-12-19T18:58:00</meta:creation-date>
    <dc:date>2023-04-27T19:41:39.456000000</dc:date>
    <meta:editing-duration>PT6H38M53S</meta:editing-duration>
    <meta:generator>LibreOffice/7.1.8.1$Windows_X86_64 LibreOffice_project/e1f30c802c3269a1d052614453f260e49458c82c</meta:generator>
    <meta:document-statistic meta:table-count="0" meta:image-count="1" meta:object-count="0" meta:page-count="5" meta:paragraph-count="73" meta:word-count="1079" meta:character-count="9942" meta:non-whitespace-character-count="8647"/>
    <meta:user-defined meta:name="AppVersion">16.0000</meta:user-defined>
    <meta:template xlink:type="simple" xlink:actuate="onRequest" xlink:title="Normal" xlink:href=""/>
  </office:meta>
</office:document-meta>
</file>